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7dd5c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26da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</text:span>0<text:span text:style-name="T1">3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feito </text:span><text:span text:style-name="T4">a instalação de um braço com luminária nas proximidades da Igreja Assembleia de Deus, Bairro Boa Vista Rio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Em virtude <text:span text:style-name="T5">de que moradores procuraram esse vereador, solicitando </text:span><text:span text:style-name="T4">a instalação de um braço com luminária no endereço mencionado acima, motivo seria local com pouca visibilidade por falta de iluminação, oque tem causado transtornos e perigos aos moradores da localidade.</text:span></text:p>
      <text:p text:style-name="P7"/>
      <text:p text:style-name="P8">Plenário “Vereador Daniel das Neves”, <text:span text:style-name="T4">29 de Setembro</text:span><text:span text:style-name="T6"> </text:span><text:span text:style-name="T7">202</text:span><text:span text:style-name="T2">5.</text:span></text:p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30:47.984685200</dc:date>
    <meta:print-date>2010-04-29T15:32:00</meta:print-date>
    <meta:editing-cycles>21</meta:editing-cycles>
    <meta:editing-duration>PT8H29M25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29" meta:character-count="852" meta:non-whitespace-character-count="728"/>
  </office:meta>
</office:document-meta>
</file>