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89a88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9f932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72e98"/>
    </style:style>
    <style:style style:name="T5" style:family="text">
      <style:text-properties officeooo:rsid="00189a88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</text:span>0<text:span text:style-name="T1">2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instalado uma lixeira nas proximidades da academia ar livre e do campinho de futebol, na Rua 11 Bairro <text:s/>Jd Ipanema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7"><text:tab/> <text:s text:c="3"/><text:span text:style-name="T4">A solicitação se Faz necessária devido ao descarte inadequado de resíduos e lixo no chão, nas imediações mencionadas acima, oque compromete a limpeza, a higiene e a segurança do local. </text:span></text:p>
      <text:p text:style-name="P7"/>
      <text:p text:style-name="P7"/>
      <text:p text:style-name="P7"><text:tab/><text:tab/><text:tab/>Plenário “Vereador Daniel das Neves”, <text:span text:style-name="T5">29 de Setembro</text:span><text:span text:style-name="T6"> </text:span><text:span text:style-name="T7">202</text:span><text:span text:style-name="T2">5.</text:span></text:p>
      <text:p text:style-name="P8"/>
      <text:p text:style-name="P9"/>
      <text:p text:style-name="P10"/>
      <text:p text:style-name="P6">Irineu Roberto da Silva</text:p>
      <text:p text:style-name="P6">Vereador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1T09:29:22.606926700</dc:date>
    <meta:print-date>2010-04-29T15:32:00</meta:print-date>
    <meta:editing-cycles>21</meta:editing-cycles>
    <meta:editing-duration>PT8H24M27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120" meta:character-count="777" meta:non-whitespace-character-count="653"/>
  </office:meta>
</office:document-meta>
</file>