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a2f9b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7d328"/>
    </style:style>
    <style:style style:name="T5" style:family="text">
      <style:text-properties officeooo:rsid="0019480a"/>
    </style:style>
    <style:style style:name="T6" style:family="text">
      <style:text-properties officeooo:rsid="0019d71a"/>
    </style:style>
    <style:style style:name="T7" style:family="text">
      <style:text-properties officeooo:rsid="00105570"/>
    </style:style>
    <style:style style:name="T8" style:family="text">
      <style:text-properties officeooo:rsid="0011ed34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299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<text:s/></text:span><text:span text:style-name="T4">de extensão </text:span><text:span text:style-name="T5">da rede</text:span><text:span text:style-name="T4"> de energia </text:span><text:span text:style-name="T5">elétrica, </text:span><text:span text:style-name="T6">com instalação de braços com luminárias, em quatro postes localizado</text:span><text:span text:style-name="T4"> na Rua Ai Terashima</text:span><text:span text:style-name="T3"> </text:span><text:span text:style-name="T4">Bairro Jd das Palmeiras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6"/>Em virtude <text:span text:style-name="T7">de que moradores procuraram esse </text:span><text:span text:style-name="T5">V</text:span><text:span text:style-name="T7">ereador, solicitando </text:span><text:span text:style-name="T4">o serviço de extensão </text:span><text:span text:style-name="T6">da rede</text:span><text:span text:style-name="T4"> de energia </text:span><text:span text:style-name="T5">elétrica </text:span><text:span text:style-name="T6">e braços com luminárias,</text:span><text:span text:style-name="T5"> </text:span><text:span text:style-name="T4">no endereço mencionado </text:span><text:span text:style-name="T6">acima</text:span><text:span text:style-name="T4">, </text:span><text:span text:style-name="T5">faz-se necessária a presente indicação, considerando a ausência de iluminação no local, oque ocasiona baixa visibilidade e expõe a população a riscos.</text:span></text:p>
      <text:p text:style-name="P7"/>
      <text:p text:style-name="P8">Plenário “Vereador Daniel das Neves”, <text:span text:style-name="T6">29 de Setembro</text:span><text:span text:style-name="T8"> </text:span><text:span text:style-name="T9">202</text:span><text:span text:style-name="T2">5.</text:span></text:p>
      <text:p text:style-name="P9"/>
      <text:p text:style-name="P10"/>
      <text:p text:style-name="P11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01T09:17:43.681138900</dc:date>
    <meta:print-date>2010-04-29T15:32:00</meta:print-date>
    <meta:editing-cycles>21</meta:editing-cycles>
    <meta:editing-duration>PT8H31M45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146" meta:character-count="969" meta:non-whitespace-character-count="820"/>
  </office:meta>
</office:document-meta>
</file>