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3bae2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2</text:span>9<text:span text:style-name="T1">7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pintura de sinalizações de trânsito em frente à Creche Municipal "Profª Edeleiza Soares Morato", localizada no Jardim Brasil </text:span></text:span></text:p>
      <text:p text:style-name="P6"/>
      <text:p text:style-name="P7">JUSTIFICATIVA:</text:p>
      <text:p text:style-name="P8"/>
      <text:p text:style-name="P9"><text:span text:style-name="Fonte_20_parág._20_padrão"><text:span text:style-name="T4"><text:tab/></text:span></text:span><text:span text:style-name="Fonte_20_parág._20_padrão"><text:span text:style-name="T2"> </text:span></text:span><text:span text:style-name="Fonte_20_parág._20_padrão"><text:span text:style-name="T5"><text:s/></text:span></text:span><text:span text:style-name="Fonte_20_parág._20_padrão"><text:span text:style-name="T2"><text:s/>A referida unidade de ensino atende diariamente um número significativo de crianças, e a falta de sinalização adequada nas imediações representa risco à segurança dos alunos, pais e servidores.</text:span></text:span></text:p>
      <text:p text:style-name="P9"/>
      <text:p text:style-name="P9"/>
      <text:p text:style-name="P9"/>
      <text:p text:style-name="P10">Plenário “Vereador Daniel das Neves”, 29 de setem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4">Vereador</text:span></text:span><text:span text:style-name="Fonte_20_parág._20_padrão"><text:span text:style-name="T6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09-29T11:17:00Z</meta:creation-date>
    <dc:date>2025-10-01T09:15:06.045804900</dc:date>
    <meta:print-date>2025-09-16T18:16:00Z</meta:print-date>
    <meta:editing-cycles>4</meta:editing-cycles>
    <meta:editing-duration>PT3M15S</meta:editing-duration>
    <meta:document-statistic meta:table-count="0" meta:image-count="1" meta:object-count="0" meta:page-count="1" meta:paragraph-count="13" meta:word-count="116" meta:character-count="787" meta:non-whitespace-character-count="672"/>
    <meta:template xlink:type="simple" xlink:actuate="onRequest" xlink:title="" xlink:href="Normal"/>
  </office:meta>
</office:document-meta>
</file>