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_20__28_WW_29_">
      <style:paragraph-properties fo:line-height="150%"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_20__28_WW_29_">
      <style:paragraph-properties fo:margin-top="0.101cm" fo:margin-bottom="0.101cm" style:contextual-spacing="false" fo:line-height="150%" fo:text-align="justify" style:justify-single-word="false" loext:word-spacing-minimum="75%" loext:word-spacing-maximum="133%"/>
    </style:style>
    <style:style style:name="P7" style:family="paragraph" style:parent-style-name="Standard_20__28_WW_29_">
      <style:paragraph-properties fo:margin-top="0.101cm" fo:margin-bottom="0.101cm" style:contextual-spacing="false" fo:line-height="150%"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</style:style>
    <style:style style:name="P10" style:family="paragraph" style:parent-style-name="Standard_20__28_WW_29_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11" style:family="paragraph" style:parent-style-name="Standard_20__28_WW_29_">
      <style:paragraph-properties fo:margin-top="0.101cm" fo:margin-bottom="0.101cm" style:contextual-spacing="false" fo:line-height="150%" fo:text-align="justify" style:justify-single-word="false" fo:text-indent="3.501cm" style:auto-text-indent="false" loext:word-spacing-minimum="75%" loext:word-spacing-maximum="133%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550f0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style:font-size-asian="12pt" style:font-name-complex="Arial1" style:font-size-complex="12pt" style:script-type="asian"/>
    </style:style>
    <style:style style:name="T6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7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1295</text:span><text:span text:style-name="T1">/2025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5" loext:marker-style-name="T1"/>
      <text:p text:style-name="P6" loext:marker-style-name="T3"><text:span text:style-name="T3">Apresento a V.Exa., nos termos do art. 225 do Regimento Interno, a presente Indicação, solicitando ao Excelentíssimo Senhor Prefeito que determine, junto à Secretaria Municipal de Educação, as providências necessárias para solucionar a grave demanda existente de </text:span><text:span text:style-name="T4">292 crianças que aguardam vaga em creche da rede municipal de ensino</text:span><text:span text:style-name="T3">.</text:span></text:p>
      <text:p text:style-name="P7" loext:marker-style-name="T3"/>
      <text:p text:style-name="P8" loext:marker-style-name="T1">JUSTIFICATIVA</text:p>
      <text:p text:style-name="P8" loext:marker-style-name="T1"/>
      <text:p text:style-name="P6" loext:marker-style-name="T3"><text:span text:style-name="T5">O direito à educação infantil em creche e pré-escola é assegurado pela Constituição Federal (art. 208, inciso IV) e reafirmado pelo Estatuto da Criança e do Adolescente (art. 54, inciso IV), cabendo ao Poder Público garantir o acesso e a permanência das crianças nesse nível de ensino.</text:span><text:span text:style-name="T3"> </text:span><text:span text:style-name="T5">Atualmente, conforme informações oficiais, há 292 crianças em lista de espera por vaga em creche no município de Registro, situação que evidencia uma lacuna no atendimento da rede municipal e que impacta diretamente o desenvolvimento infantil, a inserção das famílias no mercado de trabalho e a efetivação dos direitos fundamentais da criança.</text:span><text:span text:style-name="T3"> </text:span><text:span text:style-name="T5">É urgente a adoção de medidas concretas para ampliação da oferta, seja pela construção de novas unidades, ampliação das já existentes, parcerias com instituições conveniadas ou outras soluções que assegurem o atendimento integral à população.</text:span><text:span text:style-name="T3"> </text:span><text:span text:style-name="T5">Assim, a presente Indicação visa sensibilizar o Poder Executivo para que adote, com a máxima prioridade, providências destinadas a eliminar a lista de espera e garantir às crianças o pleno exercício do direito à educação infantil, conforme previsto em lei.</text:span></text:p>
      <text:p text:style-name="P7" loext:marker-style-name="T3"/>
      <text:p text:style-name="P9" loext:marker-style-name="T3"><text:span text:style-name="T3">Plenário “Vereador Daniel das Neves”, 25 de setembro de 2025.</text:span><text:span text:style-name="T3"/></text:p>
      <text:p text:style-name="P10" loext:marker-style-name="T6"/>
      <text:p text:style-name="P11" loext:marker-style-name="T7"/>
      <text:p text:style-name="P9" loext:marker-style-name="T1"><text:span text:style-name="T1">Jefferson Pécori Viana</text:span><text:span text:style-name="T1"/></text:p>
      <text:p text:style-name="P9" loext:marker-style-name="T1"><text:span text:style-name="T1"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0" text:visited-style-name="ListLabel_20_10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editing-cycles>3</meta:editing-cycles>
    <meta:print-date>2010-04-29T15:32:00</meta:print-date>
    <meta:creation-date>2025-09-25T03:17:00</meta:creation-date>
    <dc:date>2025-10-01T09:10:17.955341100</dc:date>
    <meta:editing-duration>PT27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3" meta:word-count="272" meta:character-count="1785" meta:non-whitespace-character-count="1522"/>
    <meta:user-defined meta:name="AppVersion">16.0000</meta:user-defined>
    <meta:template xlink:type="simple" xlink:actuate="onRequest" xlink:title="Normal" xlink:href=""/>
  </office:meta>
</office:document-meta>
</file>