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_20__28_WW_29_">
      <style:paragraph-properties fo:line-height="150%"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_20__28_WW_29_">
      <style:paragraph-properties fo:margin-top="0cm" fo:margin-bottom="0cm" style:contextual-spacing="false" fo:line-height="150%" fo:text-align="justify" style:justify-single-word="false" loext:word-spacing-minimum="75%" loext:word-spacing-maximum="133%"/>
    </style:style>
    <style:style style:name="P7" style:family="paragraph" style:parent-style-name="Standard_20__28_WW_29_">
      <style:paragraph-properties fo:margin-top="0.101cm" fo:margin-bottom="0.101cm" style:contextual-spacing="false" fo:line-height="150%"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</style:style>
    <style:style style:name="P9" style:family="paragraph" style:parent-style-name="Standard_20__28_WW_29_">
      <style:paragraph-properties fo:margin-top="0cm" fo:margin-bottom="0cm" style:contextual-spacing="false" fo:line-height="150%" fo:text-align="center" style:justify-single-word="false"/>
    </style:style>
    <style:style style:name="P10" style:family="paragraph" style:parent-style-name="Standard_20__28_WW_29_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9ce3e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 style:script-type="asian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294</text:span><text:span text:style-name="T1">/2025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5" loext:marker-style-name="T1"/>
      <text:p text:style-name="P6"><text:span text:style-name="T3">Apresento a V.Exa., nos termos do art. 225 do Regimento Interno, a presente Indicação, solicitando ao Excelentíssimo Senhor Prefeito que determine, junto à Secretaria Municipal de Educação, as providências necessárias para garantir, no âmbito municipal, o cumprimento da Lei Federal nº 14.191, de 2021, que insere a Educação Bilíngue de Surdos na Lei de Diretrizes e Bases da Educação Nacional (Lei nº 9.394/1996) como modalidade de ensino independente.</text:span></text:p>
      <text:p text:style-name="P7" loext:marker-style-name="T4"/>
      <text:p text:style-name="P8" loext:marker-style-name="T1"><text:span text:style-name="T1">JUSTIFICATIVA</text:span></text:p>
      <text:p text:style-name="P6"><text:span text:style-name="T3">A Lei nº 14.191/2021, oriunda do Projeto de Lei nº 4.909/2020, estabelece a Educação Bilíngue de Surdos como modalidade própria, tendo a Língua Brasileira de Sinais (Libras) como primeira língua e o Português escrito como segunda. Essa modalidade deve estar disponível desde a educação infantil e se estender ao longo da vida, contemplando educandos surdos, surdocegos, com deficiência auditiva sinalizantes, bem como surdos com altas habilidades ou superdotação.</text:span></text:p>
      <text:p text:style-name="P6"><text:span text:style-name="T3">A legislação prevê a oferta de classes e escolas bilíngues, materiais didáticos adequados, professores com formação especializada e serviços de apoio educacional, garantindo o direito linguístico e educacional dos estudantes surdos. Além disso, reforça o dever dos sistemas de ensino em planejar programas de educação bilíngue com a participação das comunidades surdas e de instituições representativas.</text:span></text:p>
      <text:p text:style-name="P6"><text:span text:style-name="T3">Cumprir essa legislação em nível municipal significa assegurar inclusão, igualdade de oportunidades e valorização da diversidade linguística e cultural, oferecendo condições adequadas para que os estudantes surdos possam desenvolver plenamente suas potencialidades. Trata-se de medida justa e necessária para fortalecer a educação inclusiva em nosso município, em consonância com as diretrizes nacionais.</text:span></text:p>
      <text:p text:style-name="P9"><text:span text:style-name="T4">Plenário “Vereador Daniel das Neves”, 25 de setembro de 2025.</text:span></text:p>
      <text:p text:style-name="P10" loext:marker-style-name="T5"/>
      <text:p text:style-name="P10" loext:marker-style-name="T5"/>
      <text:p text:style-name="P9"><text:span text:style-name="T1">Jefferson Pécori Viana</text:span></text:p>
      <text:p text:style-name="P9"><text:span text:style-name="T1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0" text:visited-style-name="ListLabel_20_10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editing-cycles>3</meta:editing-cycles>
    <meta:print-date>2010-04-29T15:32:00</meta:print-date>
    <meta:creation-date>2025-09-25T03:13:00</meta:creation-date>
    <dc:date>2025-10-01T09:08:14.800665700</dc:date>
    <meta:editing-duration>PT1M43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5" meta:word-count="293" meta:character-count="2047" meta:non-whitespace-character-count="1765"/>
    <meta:user-defined meta:name="AppVersion">16.0000</meta:user-defined>
    <meta:template xlink:type="simple" xlink:actuate="onRequest" xlink:title="Normal" xlink:href=""/>
  </office:meta>
</office:document-meta>
</file>