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0cc58e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cc58e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 style:font-weight-complex="bold" style:script-type="asia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293</text:span><text:span text:style-name="T1">/2025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 loext:marker-style-name="T3"><text:span text:style-name="T4">Apresento a V. Exa., nos termos do art. 225 do Regimento Interno, a presente Indicação, solicitando ao Excelentíssimo Senhor Prefeito que determine, junto à Procuradoria Geral do Município, o encaminhamento de projeto de lei que </text:span><text:span text:style-name="T5">transforme em lei municipal</text:span><text:span text:style-name="T4"> o Protocolo do Fluxo de Atendimento Intersetorial e Interinstitucional no Enfrentamento às Violências contra Crianças e Adolescentes, com foco na Escuta Especializada, aprovado no âmbito do Comitê Intersetorial e já em vigor por meio de decreto.</text:span></text:p>
      <text:p text:style-name="P7" loext:marker-style-name="T3"/>
      <text:p text:style-name="P8" loext:marker-style-name="T1"><text:span text:style-name="T1">JUSTIFICATIVA</text:span><text:span text:style-name="T1"/></text:p>
      <text:p text:style-name="P9" loext:marker-style-name="T1"/>
      <text:p text:style-name="P6" loext:marker-style-name="T3"><text:span text:style-name="T4">O referido Protocolo foi construído de forma coletiva por diversas secretarias municipais, órgãos de proteção, Conselho Tutelar, Conselho Municipal dos Direitos da Criança e do Adolescente, Ministério Público e Defensoria Pública, com base na Lei Federal nº 13.431/2017 e no Decreto nº 9.603/2018. Ele estabelece fluxos de atendimento, responsabilidades e procedimentos para garantir acolhimento adequado, proteção integral e evitar a revitimização de crianças e adolescentes em situação de violência.</text:span><text:span text:style-name="T3"> </text:span><text:span text:style-name="T4">Transformar o Protocolo em lei municipal dará maior segurança jurídica e institucional às práticas já implementadas, assegurando sua continuidade independentemente de mudanças administrativas. Trata-se de medida que fortalece o Sistema de Garantia de Direitos e reafirma o compromisso do Município com a proteção da infância e adolescência, em consonância com o Estatuto da Criança e do Adolescente.</text:span><text:span text:style-name="T3"> </text:span><text:span text:style-name="T4">Assim, esta Indicação visa consolidar em norma legal o Protocolo de Escuta Especializada, conferindo-lhe caráter permanente e obrigatório em todas as instâncias da rede de proteção local.</text:span></text:p>
      <text:p text:style-name="P7" loext:marker-style-name="T3"/>
      <text:p text:style-name="P8" loext:marker-style-name="T3"><text:span text:style-name="T3">Plenário “Vereador Daniel das Neves”, 25 de setembro de 2025.</text:span><text:span text:style-name="T3"/></text:p>
      <text:p text:style-name="P10" loext:marker-style-name="T1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4</meta:editing-cycles>
    <meta:print-date>2010-04-29T15:32:00</meta:print-date>
    <meta:creation-date>2025-09-25T03:47:00</meta:creation-date>
    <dc:date>2025-10-01T09:05:12.801280000</dc:date>
    <meta:editing-duration>PT30M39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3" meta:word-count="277" meta:character-count="1915" meta:non-whitespace-character-count="1647"/>
    <meta:user-defined meta:name="AppVersion">16.0000</meta:user-defined>
    <meta:template xlink:type="simple" xlink:actuate="onRequest" xlink:title="Normal" xlink:href=""/>
  </office:meta>
</office:document-meta>
</file>