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officeooo:rsid="00162161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officeooo:rsid="00150c5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92</text:span>/2025</text:p>
      <text:p text:style-name="P2"/>
      <text:p text:style-name="P2"/>
      <text:p text:style-name="P3"/>
      <text:p text:style-name="P4"><text:span text:style-name="Fonte_20_parág._20_padrão"><text:span text:style-name="T2">Senhor Presidente,</text:span></text:span></text:p>
      <text:p text:style-name="Text_20_body"/>
      <text:p text:style-name="P4">Apresento a V.Exa., nos termos do art. 225 do Regimento Interno, a presente <text:span text:style-name="Strong_20_Emphasis">Indicação</text:span>, solicitando ao Excelentíssimo Senhor Prefeito <text:span text:style-name="Strong_20_Emphasis">Samuel Moreira</text:span>, que determine ao setor competente a instalação de <text:span text:style-name="Strong_20_Emphasis">placa de identificação de logradouro</text:span> na <text:span text:style-name="Strong_20_Emphasis">Rua 19 – Bloco D2</text:span>.</text:p>
      <text:p text:style-name="P5"><text:span text:style-name="Strong_20_Emphasis"/></text:p>
      <text:p text:style-name="P5"><text:span text:style-name="Strong_20_Emphasis">JUSTIFICATIVA:</text:span></text:p>
      <text:p text:style-name="P4">A presente solicitação se faz necessária em razão da ausência de placa de identificação na referida via, o que tem causado transtornos aos moradores, dificultando a entrega de correspondências, encomendas e a localização por serviços públicos e privados. A fixação da placa contribuirá para a organização urbana, melhorando a acessibilidade e atendendo uma demanda da comunidade local.</text:p>
      <text:p text:style-name="P5">Plenário “Vereador Daniel das Neves”, <text:span text:style-name="T3">25 </text:span>de <text:span text:style-name="T3">setembro</text:span> de 2025.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>Heitor Sansão</text:span><text:line-break/>Vereador</text:p>
      <text:p text:style-name="P6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meta:initial-creator>CAMARA MUNICIPAL</meta:initial-creator>
    <meta:creation-date>2025-01-07T13:46:00Z</meta:creation-date>
    <dc:date>2025-10-01T09:03:15.619594200</dc:date>
    <meta:print-date>2010-04-29T15:32:00Z</meta:print-date>
    <meta:editing-cycles>4</meta:editing-cycles>
    <meta:editing-duration>PT10M41S</meta:editing-duration>
    <meta:document-statistic meta:table-count="0" meta:image-count="1" meta:object-count="0" meta:page-count="1" meta:paragraph-count="12" meta:word-count="144" meta:character-count="959" meta:non-whitespace-character-count="822"/>
    <meta:template xlink:type="simple" xlink:actuate="onRequest" xlink:title="" xlink:href="../../Modelos%20de%20proposições/modelo%20Indicação.odt/Normal.dotm"/>
  </office:meta>
</office:document-meta>
</file>