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rsid="00182b6c" officeooo:paragraph-rsid="00182b6c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a0b3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97161"/>
    </style:style>
    <style:style style:name="T5" style:family="text">
      <style:text-properties officeooo:rsid="00182b6c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91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5"> o término da calçada na esquina da Rua Mata Atlântica, em frente ao nº 204 Bairro Jardim <text:s/>Valeri.</text:span><text:span text:style-name="T3"> </text:span></text:p>
      <text:p text:style-name="P5"/>
      <text:p text:style-name="P6"/>
      <text:p text:style-name="P7">JUSTIFICATIVA:</text:p>
      <text:p text:style-name="P7"/>
      <text:p text:style-name="P6"><text:tab/></text:p>
      <text:p text:style-name="P4"><text:tab/> <text:s text:c="2"/><text:span text:style-name="T5">A solicitação se faz necessária, devido à ausência de calçada no local mencionado, </text:span><text:span text:style-name="T4">que obriga os pedestres a transitarem sem um espaço adequado e seguro, expondo-os a riscos de acidentes.</text:span></text:p>
      <text:p text:style-name="P8"/>
      <text:p text:style-name="P8">Plenário “Vereador Daniel das Neves”, <text:span text:style-name="T4">25 de Setembro </text:span><text:span text:style-name="T6">202</text:span><text:span text:style-name="T2">5.</text:span></text:p>
      <text:p text:style-name="P9"/>
      <text:p text:style-name="P10"/>
      <text:p text:style-name="P11"/>
      <text:p text:style-name="P7"/>
      <text:p text:style-name="P7">Irineu Roberto da Silva</text:p>
      <text:p text:style-name="P7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01:45.434991700</dc:date>
    <meta:print-date>2010-04-29T15:32:00</meta:print-date>
    <meta:editing-cycles>21</meta:editing-cycles>
    <meta:editing-duration>PT8H28M5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19" meta:character-count="769" meta:non-whitespace-character-count="649"/>
  </office:meta>
</office:document-meta>
</file>