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9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Standard_20__28_WW_29_">
      <style:paragraph-properties fo:margin-top="0.101cm" fo:margin-bottom="0.101cm" style:contextual-spacing="false" fo:line-height="150%" fo:text-align="justify" style:justify-single-word="false" fo:text-indent="3.501cm" style:auto-text-indent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aa2e5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size-asian="12pt" style:font-name-complex="Arial1" style:font-size-complex="12pt" style:script-type="asian"/>
    </style:style>
    <style:style style:name="T6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290</text:span><text:span text:style-name="T1">/2025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5" loext:marker-style-name="T1"/>
      <text:p text:style-name="P6" loext:marker-style-name="T3"><text:span text:style-name="T3">Apresento a V.Exa., nos termos do art. 225 do Regimento Interno, a presente </text:span><text:span text:style-name="T4">Indicação</text:span><text:span text:style-name="T3">, solicitando ao Excelentíssimo Senhor Prefeito que determine, junto à Secretaria Municipal de Transporte e Trânsito, a </text:span><text:span text:style-name="T4">implantação de um ponto de ônibus no bairro Votupoca, na altura da residência da senhora Márcia</text:span><text:span text:style-name="T3">.</text:span></text:p>
      <text:p text:style-name="P7" loext:marker-style-name="T3"/>
      <text:p text:style-name="P8" loext:marker-style-name="T1"><text:span text:style-name="T1">JUSTIFICATIVA</text:span><text:span text:style-name="T1"/></text:p>
      <text:p text:style-name="P6" loext:marker-style-name="T3"><text:span text:style-name="T5">Os moradores do bairro Votupoca relatam a necessidade urgente de um ponto de ônibus adequado na localidade mencionada, considerando que a ausência de estrutura adequada tem gerado transtornos a trabalhadores, estudantes e idosos que utilizam o transporte coletivo diariamente.</text:span><text:span text:style-name="T3"> </text:span><text:span text:style-name="T5">Atualmente, usuários aguardam o transporte em condições precárias, muitas vezes expostos ao sol e à chuva, além da insegurança pela falta de local sinalizado que organize o fluxo de embarque e desembarque.</text:span><text:span text:style-name="T3"> </text:span><text:span text:style-name="T5">A implantação de um ponto de ônibus com cobertura, assentos e sinalização adequada garantirá maior conforto, segurança e acessibilidade à população, além de contribuir para a organização do trânsito local.</text:span><text:span text:style-name="T3"> </text:span><text:span text:style-name="T5">Trata-se de medida simples, mas de grande impacto social, capaz de melhorar a qualidade do transporte público e a vida cotidiana dos moradores.</text:span></text:p>
      <text:p text:style-name="P7" loext:marker-style-name="T3"/>
      <text:p text:style-name="P8" loext:marker-style-name="T3"><text:span text:style-name="T3">Plenário “Vereador Daniel das Neves”, 24 de setembro de 2025.</text:span><text:span text:style-name="T3"/></text:p>
      <text:p text:style-name="P9" loext:marker-style-name="T6"/>
      <text:p text:style-name="P10" loext:marker-style-name="T7"/>
      <text:p text:style-name="P11" loext:marker-style-name="T1"/>
      <text:p text:style-name="P8" loext:marker-style-name="T1"><text:span text:style-name="T1">Jefferson Pécori Viana</text:span><text:span text:style-name="T1"/></text:p>
      <text:p text:style-name="P8" loext:marker-style-name="T1"><text:span text:style-name="T1">Vereador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0" text:visited-style-name="ListLabel_20_10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10-04-29T15:32:00</meta:print-date>
    <meta:creation-date>2025-09-25T02:58:00</meta:creation-date>
    <dc:date>2025-09-25T09:33:24.034092400</dc:date>
    <meta:editing-duration>PT2M11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3" meta:word-count="219" meta:character-count="1457" meta:non-whitespace-character-count="1247"/>
    <meta:user-defined meta:name="AppVersion">16.0000</meta:user-defined>
    <meta:template xlink:type="simple" xlink:actuate="onRequest" xlink:title="Normal" xlink:href=""/>
  </office:meta>
</office:document-meta>
</file>