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_20__28_WW_29_">
      <style:paragraph-properties fo:line-height="150%"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_20__28_WW_29_">
      <style:paragraph-properties fo:margin-top="0.101cm" fo:margin-bottom="0.101cm" style:contextual-spacing="false" fo:line-height="150%" fo:text-align="justify" style:justify-single-word="false" loext:word-spacing-minimum="75%" loext:word-spacing-maximum="133%"/>
    </style:style>
    <style:style style:name="P7" style:family="paragraph" style:parent-style-name="Standard_20__28_WW_29_">
      <style:paragraph-properties fo:margin-top="0.101cm" fo:margin-bottom="0.101cm" style:contextual-spacing="false" fo:line-height="150%" fo:text-align="justify" style:justify-single-word="false" loext:word-spacing-minimum="75%" loext:word-spacing-maximum="133%"/>
      <style:text-properties style:font-name="Arial" fo:font-size="12pt" style:font-size-asian="12pt" style:font-name-complex="Arial1" style:font-size-complex="12pt"/>
    </style:style>
    <style:style style:name="P8" style:family="paragraph" style:parent-style-name="Standard_20__28_WW_29_">
      <style:paragraph-properties fo:margin-top="0.101cm" fo:margin-bottom="0.101cm" style:contextual-spacing="false" fo:line-height="150%" fo:text-align="center" style:justify-single-word="false"/>
    </style:style>
    <style:style style:name="P9" style:family="paragraph" style:parent-style-name="Standard_20__28_WW_29_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10" style:family="paragraph" style:parent-style-name="Standard_20__28_WW_29_">
      <style:paragraph-properties fo:margin-top="0.101cm" fo:margin-bottom="0.101cm" style:contextual-spacing="false" fo:line-height="150%" fo:text-align="justify" style:justify-single-word="false" fo:text-indent="3.501cm" style:auto-text-indent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e0f8c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" fo:font-size="12pt" style:font-size-asian="12pt" style:font-name-complex="Arial1" style:font-size-complex="12pt" style:script-type="asian"/>
    </style:style>
    <style:style style:name="T6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7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1289</text:span><text:span text:style-name="T1">/2025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5" loext:marker-style-name="T1"/>
      <text:p text:style-name="P6" loext:marker-style-name="T3"><text:span text:style-name="T3">Apresento a V.Exa., nos termos do art. 225 do Regimento Interno, a presente </text:span><text:span text:style-name="T4">Indicação</text:span><text:span text:style-name="T3">, solicitando ao Excelentíssimo Senhor Prefeito que determine, junto à Secretaria competente, a </text:span><text:span text:style-name="T4">padronização da lombada existente na região do bairro Votupoca, na altura da Vila Maciel</text:span><text:span text:style-name="T3">.</text:span></text:p>
      <text:p text:style-name="P7" loext:marker-style-name="T3"/>
      <text:p text:style-name="P8" loext:marker-style-name="T1"><text:span text:style-name="T1">JUSTIFICATIVA</text:span><text:span text:style-name="T1"/></text:p>
      <text:p text:style-name="P6" loext:marker-style-name="T3"><text:span text:style-name="T5">Moradores da região, diante da necessidade de reduzir a velocidade dos veículos, construíram por conta própria uma lombada na via. Contudo, a estrutura foi feita sem critérios técnicos, apresentando altura excessiva e não obedecendo aos padrões estabelecidos pelas normas de trânsito.</text:span><text:span text:style-name="T3"> </text:span><text:span text:style-name="T5">Tal situação, em vez de garantir segurança, vem causando transtornos ao tráfego, danificando veículos e até colocando em risco a integridade dos motoristas e passageiros. Além disso, a falta de sinalização adequada e a irregularidade da estrutura podem contribuir para acidentes.</text:span><text:span text:style-name="T3"> </text:span><text:span text:style-name="T5">Dessa forma, é necessária a intervenção do Poder Público, realizando a retirada ou adequação da lombada existente, e, se for o caso, a implantação de redutor de velocidade padronizado, de acordo com as normas do Conselho Nacional de Trânsito (CONTRAN). Assim, será possível assegurar tanto a redução da velocidade quanto a preservação da segurança viária, de forma técnica e legal.</text:span><text:span text:style-name="T3"> </text:span><text:span text:style-name="T5">A regularização da situação atenderá a demanda da comunidade, garantindo equilíbrio entre a segurança dos pedestres e a fluidez do trânsito.</text:span></text:p>
      <text:p text:style-name="P7" loext:marker-style-name="T3"/>
      <text:p text:style-name="P8" loext:marker-style-name="T3"><text:span text:style-name="T3">Plenário “Vereador Daniel das Neves”, 24 de setembro de 2025.</text:span><text:span text:style-name="T3"/></text:p>
      <text:p text:style-name="P9" loext:marker-style-name="T6"/>
      <text:p text:style-name="P10" loext:marker-style-name="T7"/>
      <text:p text:style-name="P8" loext:marker-style-name="T1"><text:span text:style-name="T1">Jefferson Pécori Viana</text:span><text:span text:style-name="T1"/></text:p>
      <text:p text:style-name="P8" loext:marker-style-name="T1"><text:span text:style-name="T1">Vereador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0" text:visited-style-name="ListLabel_20_10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editing-cycles>4</meta:editing-cycles>
    <meta:print-date>2010-04-29T15:32:00</meta:print-date>
    <meta:creation-date>2025-09-25T02:56:00</meta:creation-date>
    <dc:date>2025-09-25T09:32:12.444985800</dc:date>
    <meta:editing-duration>PT3M21S</meta:editing-duration>
    <meta:generator>LibreOffice/25.8.1.1$Windows_X86_64 LibreOffice_project/54047653041915e595ad4e45cccea684809c77b5</meta:generator>
    <meta:document-statistic meta:table-count="0" meta:image-count="1" meta:object-count="0" meta:page-count="1" meta:paragraph-count="13" meta:word-count="252" meta:character-count="1681" meta:non-whitespace-character-count="1438"/>
    <meta:user-defined meta:name="AppVersion">16.0000</meta:user-defined>
    <meta:template xlink:type="simple" xlink:actuate="onRequest" xlink:title="Normal" xlink:href=""/>
  </office:meta>
</office:document-meta>
</file>