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64c80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 style:script-type="asian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288</text:span><text:span text:style-name="T1">/2025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5" loext:marker-style-name="T1"/>
      <text:p text:style-name="P6" loext:marker-style-name="T3"><text:span text:style-name="T3">Apresento a V.Exa., nos termos do art. 225 do Regimento Interno, a presente </text:span><text:span text:style-name="T4">Indicação</text:span><text:span text:style-name="T3">, solicitando ao Excelentíssimo Senhor Prefeito que encaminhe à Polícia Militar do Estado de São Paulo pedido para o reforço do patrulhamento preventivo no bairro Votupoca.</text:span></text:p>
      <text:p text:style-name="P7" loext:marker-style-name="T3"/>
      <text:p text:style-name="P8" loext:marker-style-name="T1"><text:span text:style-name="T1">JUSTIFICATIVA</text:span><text:span text:style-name="T1"/></text:p>
      <text:p text:style-name="P6" loext:marker-style-name="T3"><text:span text:style-name="T5">Nos últimos dias, moradores do bairro Votupoca têm manifestado preocupação crescente com a segurança, especialmente após relatos de furtos e roubos ocorridos na região da Vila Maciel, área próxima e de grande circulação de pessoas. A intensificação do policiamento ostensivo e preventivo é medida indispensável para inibir práticas criminosas, oferecer maior tranquilidade à população e garantir que trabalhadores, estudantes e comerciantes possam exercer suas atividades cotidianas com segurança. Cabe ressaltar que tal solicitação também se insere no âmbito da atividade delegada, mecanismo pelo qual o município remunera policiais militares para desempenharem funções de policiamento ostensivo em horários de folga. O direcionamento desse recurso para reforçar a segurança no bairro Votupoca representa uso adequado e necessário da política pública já existente, alinhada ao interesse coletivo. O reforço da presença policial contribuirá para aumentar a sensação de segurança dos moradores, fortalecer o vínculo entre comunidade e forças de segurança pública e reduzir a vulnerabilidade da região a novas ocorrências. Diante desse cenário, torna-se urgente e necessário o atendimento desta demanda, com vistas a assegurar a ordem pública e a proteção dos cidadãos do bairro Votupoca e adjacências.</text:span><text:span text:style-name="T5"/></text:p>
      <text:p text:style-name="P7" loext:marker-style-name="T3"/>
      <text:p text:style-name="P8" loext:marker-style-name="T3"><text:span text:style-name="T3">Plenário “Vereador Daniel das Neves”, 24 de setembro de 2025.</text:span><text:span text:style-name="T3"/></text:p>
      <text:p text:style-name="P9" loext:marker-style-name="T6"/>
      <text:p text:style-name="P10" loext:marker-style-name="T7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2:53:00</meta:creation-date>
    <dc:date>2025-09-25T09:30:54.477436300</dc:date>
    <meta:editing-duration>PT3M22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3" meta:word-count="273" meta:character-count="1881" meta:non-whitespace-character-count="1617"/>
    <meta:user-defined meta:name="AppVersion">16.0000</meta:user-defined>
    <meta:template xlink:type="simple" xlink:actuate="onRequest" xlink:title="Normal" xlink:href=""/>
  </office:meta>
</office:document-meta>
</file>