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9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db726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 style:script-type="asian"/>
    </style:style>
    <style:style style:name="T6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287</text:span><text:span text:style-name="T1">/2025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5" loext:marker-style-name="T1"/>
      <text:p text:style-name="P6" loext:marker-style-name="T3"><text:span text:style-name="T3">Apresento a V.Exa., nos termos do art. 225 do Regimento Interno, a presente </text:span><text:span text:style-name="T4">Indicação</text:span><text:span text:style-name="T3">, solicitando ao Excelentíssimo Senhor Prefeito que determine, junto à Secretaria Municipal de Transporte e Trânsito, a ampliação dos horários de ônibus que atendem o bairro Votupoca.</text:span></text:p>
      <text:p text:style-name="P7" loext:marker-style-name="T3"/>
      <text:p text:style-name="P8" loext:marker-style-name="T1"><text:span text:style-name="T1">JUSTIFICATIVA</text:span><text:span text:style-name="T1"/></text:p>
      <text:p text:style-name="P6" loext:marker-style-name="T3"><text:span text:style-name="T5">Moradores do bairro Votupoca têm relatado grandes dificuldades em razão da insuficiência de horários de ônibus disponíveis. A limitação no transporte coletivo prejudica estudantes, trabalhadores e idosos que dependem exclusivamente deste serviço para deslocarem-se até a área central e demais regiões da cidade.</text:span><text:span text:style-name="T3"> </text:span><text:span text:style-name="T5">A escassez de horários impacta diretamente a rotina da população, ocasionando atrasos em compromissos escolares, profissionais e de saúde, além de gerar maior sobrecarga nos poucos ônibus que circulam, resultando em lotação e desconforto.</text:span><text:span text:style-name="T3"> </text:span><text:span text:style-name="T5">Ampliar a grade de horários do transporte coletivo que atende o bairro é uma medida de justiça social, garantindo mobilidade, acessibilidade e melhor qualidade de vida aos moradores. Além disso, fortalece o direito de ir e vir, assegurado constitucionalmente, e contribui para a integração do bairro com o restante do município.</text:span><text:span text:style-name="T3"> </text:span><text:span text:style-name="T5">Assim, a ampliação dos horários de ônibus para o bairro Votupoca representa uma providência necessária e urgente, capaz de assegurar dignidade, segurança e eficiência no transporte público da comunidade.</text:span></text:p>
      <text:p text:style-name="P7" loext:marker-style-name="T3"/>
      <text:p text:style-name="P8" loext:marker-style-name="T3"><text:span text:style-name="T3">Plenário “Vereador Daniel das Neves”, 24 de setembro de 2025.</text:span><text:span text:style-name="T3"/></text:p>
      <text:p text:style-name="P9" loext:marker-style-name="T6"/>
      <text:p text:style-name="P10" loext:marker-style-name="T7"/>
      <text:p text:style-name="P8" loext:marker-style-name="T1"><text:span text:style-name="T1">Jefferson Pécori Viana</text:span><text:span text:style-name="T1"/></text:p>
      <text:p text:style-name="P8" loext:marker-style-name="T1"><text:span text:style-name="T1">Vereador</text:span><text:span text:style-name="T1"/></text:p>
      <text:p text:style-name="P6"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10-04-29T15:32:00</meta:print-date>
    <meta:creation-date>2025-09-25T02:50:00</meta:creation-date>
    <dc:date>2025-09-25T09:29:25.766347800</dc:date>
    <meta:editing-duration>PT3M16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4" meta:word-count="246" meta:character-count="1676" meta:non-whitespace-character-count="1438"/>
    <meta:user-defined meta:name="AppVersion">16.0000</meta:user-defined>
    <meta:template xlink:type="simple" xlink:actuate="onRequest" xlink:title="Normal" xlink:href=""/>
  </office:meta>
</office:document-meta>
</file>