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c3f9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 style:script-type="asi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285</text:span><text:span text:style-name="T1">/2025</text:span></text:p>
      <text:p text:style-name="P1" loext:marker-style-name="T1"/>
      <text:p text:style-name="P1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5" loext:marker-style-name="T1"/>
      <text:p text:style-name="P6" loext:marker-style-name="T3"><text:span text:style-name="T3">Apresento a V.Exa., nos termos do art. 225 do Regimento Interno, a presente </text:span><text:span text:style-name="T4">Indicação</text:span><text:span text:style-name="T3">, solicitando ao Excelentíssimo Senhor Prefeito que determine, junto à Secretaria Municipal de Saúde, a disponibilização de </text:span><text:span text:style-name="T4">serviços de atenção contínua em odontologia</text:span><text:span text:style-name="T3"> para a população residente no bairro Votupoca, de forma regular e preventiva, e não apenas em casos de emergência.</text:span></text:p>
      <text:p text:style-name="P7" loext:marker-style-name="T1"/>
      <text:p text:style-name="P8" loext:marker-style-name="T1"><text:span text:style-name="T1">JUSTIFICATIVA</text:span><text:span text:style-name="T1"/></text:p>
      <text:p text:style-name="P6" loext:marker-style-name="T3"><text:span text:style-name="T5">Atualmente, os moradores do bairro Votupoca têm acesso aos serviços odontológicos públicos quase sempre de forma emergencial, em situações de dor aguda ou necessidade imediata de intervenção. Essa realidade limita a promoção da saúde bucal e impede ações preventivas que poderiam evitar complicações futuras.</text:span><text:span text:style-name="T3"> </text:span><text:span text:style-name="T5">A atenção contínua em odontologia é essencial para garantir acompanhamento periódico, educação em saúde bucal, prevenção de doenças, tratamento precoce de cáries, gengivites e outras condições que, quando não tratadas adequadamente, podem evoluir para quadros graves e de maior custo para o sistema público.</text:span><text:span text:style-name="T3"> </text:span><text:span text:style-name="T5">Além disso, a ampliação desse atendimento representa cuidado integral com a saúde, pois a saúde bucal está diretamente relacionada ao bem-estar, à autoestima e até mesmo a doenças sistêmicas.</text:span><text:span text:style-name="T3"> </text:span><text:span text:style-name="T5">Dessa forma, a implementação de serviços regulares de odontologia no bairro Votupoca proporcionará maior qualidade de vida à população, reduzirá a demanda por atendimentos emergenciais e fortalecerá a política municipal de saúde preventiva.</text:span></text:p>
      <text:p text:style-name="P9" loext:marker-style-name="T3"/>
      <text:p text:style-name="P8" loext:marker-style-name="T3"><text:span text:style-name="T3">Plenário “Vereador Daniel das Neves”, 24 de setembro de 2025.</text:span><text:span text:style-name="T3"/></text:p>
      <text:p text:style-name="P10" loext:marker-style-name="T1"/>
      <text:p text:style-name="P10" loext:marker-style-name="T1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7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10-04-29T15:32:00</meta:print-date>
    <meta:creation-date>2025-09-25T02:44:00</meta:creation-date>
    <dc:date>2025-09-25T09:26:16.741287900</dc:date>
    <meta:editing-duration>PT1M36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3" meta:word-count="254" meta:character-count="1740" meta:non-whitespace-character-count="1495"/>
    <meta:user-defined meta:name="AppVersion">16.0000</meta:user-defined>
    <meta:template xlink:type="simple" xlink:actuate="onRequest" xlink:title="Normal" xlink:href=""/>
  </office:meta>
</office:document-meta>
</file>