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41e0f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284</text:span><text:span text:style-name="T1">/2025</text:span></text:p>
      <text:p text:style-name="P1" loext:marker-style-name="T1"/>
      <text:p text:style-name="P1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1"/>
      <text:p text:style-name="P5" loext:marker-style-name="T1"/>
      <text:p text:style-name="P6" loext:marker-style-name="T3"><text:span text:style-name="T4">Apresento a V.Exa., nos termos do art. 225 do Regimento Interno, a presente Indicação, solicitando ao Excelentíssimo Senhor Prefeito que determine a realização de serviços de manutenção e limpeza das fossas sépticas utilizadas pelos moradores do bairro Votupoca.</text:span><text:span text:style-name="T4"/></text:p>
      <text:p text:style-name="P7" loext:marker-style-name="T1"/>
      <text:p text:style-name="P8" loext:marker-style-name="T1"><text:span text:style-name="T1">JUSTIFICATIVA</text:span><text:span text:style-name="T1"/></text:p>
      <text:p text:style-name="P6" loext:marker-style-name="T3"><text:span text:style-name="T4">A presente solicitação fundamenta-se nas manifestações encaminhadas por moradores do bairro Votupoca, que relataram a necessidade urgente da limpeza das fossas sépticas, diante do acúmulo de resíduos que vem ocasionando mau cheiro, riscos à saúde e desconforto à população local.</text:span><text:span text:style-name="T3"> </text:span><text:span text:style-name="T4">A manutenção periódica desse sistema é indispensável para evitar a contaminação do solo e da água, bem como a proliferação de insetos, pragas e doenças, constituindo medida de saneamento básico e de saúde pública.</text:span><text:span text:style-name="T3"> </text:span><text:span text:style-name="T4">Portanto, a execução deste serviço configura-se como providência necessária para a preservação da saúde coletiva, para a melhoria da qualidade de vida e para a garantia da dignidade dos moradores do bairro Votupoca.</text:span><text:span text:style-name="T3"> </text:span></text:p>
      <text:p text:style-name="P9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10" loext:marker-style-name="T5"/>
      <text:p text:style-name="P11" loext:marker-style-name="T6"/>
      <text:p text:style-name="P12" loext:marker-style-name="T1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  <text:p text:style-name="P6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42:00</meta:creation-date>
    <dc:date>2025-09-25T09:24:30.515223600</dc:date>
    <meta:editing-duration>PT3M14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194" meta:character-count="1297" meta:non-whitespace-character-count="1110"/>
    <meta:user-defined meta:name="AppVersion">16.0000</meta:user-defined>
    <meta:template xlink:type="simple" xlink:actuate="onRequest" xlink:title="Normal" xlink:href=""/>
  </office:meta>
</office:document-meta>
</file>