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9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4390b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size-asian="12pt" style:font-name-complex="Arial1" style:font-size-complex="12pt" style:script-type="asian"/>
    </style:style>
    <style:style style:name="T6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283</text:span><text:span text:style-name="T1">/2025</text:span></text:p>
      <text:p text:style-name="P1" loext:marker-style-name="T1"/>
      <text:p text:style-name="P1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1"/>
      <text:p text:style-name="P5" loext:marker-style-name="T1"/>
      <text:p text:style-name="P6" loext:marker-style-name="T1"><text:span text:style-name="T3">Apresento a V.Exa., nos termos do art. 225 do Regimento Interno, a presente </text:span><text:span text:style-name="T4">Indicação</text:span><text:span text:style-name="T3">, solicitando ao Excelentíssimo Senhor Prefeito que avalie a viabilidade de disponibilizar à população residente nas imediações o acesso à água proveniente do poço artesiano da Escola Municipal de Educação Básica Oleriano Gonçalves de Souza.</text:span></text:p>
      <text:p text:style-name="P7" loext:marker-style-name="T1"/>
      <text:p text:style-name="P8" loext:marker-style-name="T1"><text:span text:style-name="T1">JUSTIFICATIVA:</text:span><text:span text:style-name="T1"/></text:p>
      <text:p text:style-name="P6" loext:marker-style-name="T3"><text:span text:style-name="T5">A presente demanda foi trazida pela comunidade em reunião realizada no dia 21 de setembro de 2025, ocasião em que moradores das proximidades relataram a necessidade de contar com uma fonte alternativa de abastecimento de água para suprir suas necessidades básicas.</text:span><text:span text:style-name="T3"> </text:span><text:span text:style-name="T5">Considerando que a escola já dispõe de um poço artesiano em funcionamento, a medida poderia proporcionar significativo benefício à população local, garantindo maior segurança hídrica, bem-estar e qualidade de vida, especialmente em períodos de estiagem ou instabilidade no fornecimento regular.</text:span><text:span text:style-name="T3"> </text:span><text:span text:style-name="T5">Assim, a solicitação visa promover uma gestão mais solidária e eficiente dos recursos hídricos disponíveis, fortalecendo a relação entre o poder público municipal e a comunidade escolar e adjacente.</text:span><text:span text:style-name="T3"> </text:span></text:p>
      <text:p text:style-name="P9" loext:marker-style-name="T3"/>
      <text:p text:style-name="P8" loext:marker-style-name="T3"><text:span text:style-name="T3">Plenário “Vereador Daniel das Neves”, 24 de setembro de 2025.</text:span><text:span text:style-name="T3"/></text:p>
      <text:p text:style-name="P10" loext:marker-style-name="T6"/>
      <text:p text:style-name="P11" loext:marker-style-name="T7"/>
      <text:p text:style-name="P12" loext:marker-style-name="T1"/>
      <text:p text:style-name="P8" loext:marker-style-name="T1"><text:span text:style-name="T1">Jefferson Pécori Viana</text:span><text:span text:style-name="T1"/></text:p>
      <text:p text:style-name="P8" loext:marker-style-name="T1"><text:span text:style-name="T1">Vereador</text:span><text:span text:style-name="T1"/></text:p>
      <text:p text:style-name="P6"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10-04-29T15:32:00</meta:print-date>
    <meta:creation-date>2025-09-25T02:39:00</meta:creation-date>
    <dc:date>2025-09-25T09:23:15.996322600</dc:date>
    <meta:editing-duration>PT4M18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4" meta:word-count="207" meta:character-count="1411" meta:non-whitespace-character-count="1211"/>
    <meta:user-defined meta:name="AppVersion">16.0000</meta:user-defined>
    <meta:template xlink:type="simple" xlink:actuate="onRequest" xlink:title="Normal" xlink:href=""/>
  </office:meta>
</office:document-meta>
</file>