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0000001300000013D577E21A9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paragraph-properties style:line-height-at-least="0.529cm" fo:text-align="end" style:justify-single-word="false">
        <style:tab-stops>
          <style:tab-stop style:position="13.176cm"/>
          <style:tab-stop style:position="17.002cm" style:type="right"/>
        </style:tab-stops>
      </style:paragraph-properties>
    </style:style>
    <style:style style:name="P2" style:family="paragraph" style:parent-style-name="Standard">
      <style:paragraph-properties fo:margin-top="0cm" fo:margin-bottom="0.423cm" style:contextual-spacing="false" style:line-height-at-least="0.529cm"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margin-top="0cm" fo:margin-bottom="0.423cm" style:contextual-spacing="false" fo:line-height="150%" fo:text-align="justify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margin-top="0cm" fo:margin-bottom="0.423cm" style:contextual-spacing="false" fo:line-height="150%" fo:text-align="justify" style:justify-single-word="false"/>
    </style:style>
    <style:style style:name="P5" style:family="paragraph" style:parent-style-name="Standard">
      <style:paragraph-properties fo:margin-top="0cm" fo:margin-bottom="0.423cm" style:contextual-spacing="false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6" style:family="paragraph" style:parent-style-name="Standard" style:list-style-name="WW8Num1">
      <style:paragraph-properties fo:margin-top="0cm" fo:margin-bottom="0.423cm" style:contextual-spacing="false" fo:text-align="justify" style:justify-single-word="false"/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P7" style:family="paragraph" style:parent-style-name="Text_20_body_20_indent">
      <style:paragraph-properties fo:margin-right="0cm" fo:margin-top="0.423cm" fo:margin-bottom="0.423cm" style:contextual-spacing="false" fo:line-height="115%" fo:text-align="center" style:justify-single-word="false" fo:text-indent="0cm" style:auto-text-indent="false"/>
    </style:style>
    <style:style style:name="P8" style:family="paragraph" style:parent-style-name="Standard">
      <style:paragraph-properties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.423cm" style:contextual-spacing="false" fo:line-height="115%" fo:text-align="center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1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T2" style:family="text">
      <style:text-properties fo:color="#000000" loext:opacity="100%" style:font-name="Arial" fo:font-size="12pt" fo:font-weight="bold" officeooo:rsid="00078159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fo:color="#000000" loext:opacity="100%" style:font-name="Arial" fo:font-size="12pt" style:font-size-asian="12pt" style:font-name-complex="Arial" style:font-size-complex="12pt" style:font-weight-complex="bold"/>
    </style:style>
    <style:style style:name="T5" style:family="text">
      <style:text-properties fo:color="#000000" loext:opacity="100%" style:font-name="Arial" fo:font-size="12pt" fo:font-weight="bold" style:font-size-asian="12pt" style:font-weight-asian="bold" style:font-name-complex="Arial" style:font-size-complex="12pt" style:font-weight-complex="bold"/>
    </style:style>
    <style:style style:name="T6" style:family="text">
      <style:text-properties fo:color="#000000" loext:opacity="100%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database-display text:table-name="" text:table-type="table" text:column-name="DESCTIPOPROP">MOÇÃO</text:database-display></text:span><text:span text:style-name="T1"><text:s/>DE APOIO </text:span><text:span text:style-name="T2">Nº 140</text:span><text:span text:style-name="T1">/2025</text:span></text:p>
      <text:p text:style-name="P2"/>
      <text:p text:style-name="P3"><text:span text:style-name="T3">Exmo. Sr. Presidente,</text:span></text:p>
      <text:p text:style-name="P4"><text:span text:style-name="T4">Apresento à Mesa, na forma regimental, ouvido o Douto Plenário, MOÇÃO DE APOIO às medidas anunciadas pelo Ministério da Saúde, que garantem o acesso à mamografia no SUS a mulheres a partir dos 40 anos, mesmo sem sinais ou sintomas da doença, ampliando a faixa etária de rastreamento até os 74 anos.</text:span></text:p>
      <text:p text:style-name="P4"><text:span text:style-name="T4">Essa decisão representa um </text:span><text:span text:style-name="T5">marco histórico para a saúde pública brasileira</text:span><text:span text:style-name="T4">, pois consolida o compromisso do Estado em priorizar a vida, o cuidado integral e a dignidade das mulheres. O câncer de mama é o tipo mais comum entre a população feminina e, infelizmente, o que mais leva mulheres à morte no país. Estima-se que cerca de </text:span><text:span text:style-name="T5">37 mil novos casos</text:span><text:span text:style-name="T4"> surjam anualmente, impactando milhares de famílias em todas as regiões. É, portanto, um desafio de saúde pública de enormes proporções, que exige respostas rápidas, abrangentes e estruturadas.</text:span></text:p>
      <text:p text:style-name="P4"><text:span text:style-name="T4">Segundo dados oficiais, </text:span><text:span text:style-name="T5">23% dos casos de câncer de mama acometem mulheres entre 40 e 49 anos</text:span><text:span text:style-name="T4">, justamente a faixa etária que até então enfrentava maiores barreiras de acesso ao exame pelo SUS. Ao derrubar esse obstáculo, o Brasil dá um passo à frente na defesa da vida, aproximando-se de práticas de países reconhecidos por suas políticas avançadas de saúde preventiva, como a Austrália.</text:span></text:p>
      <text:p text:style-name="P4"><text:span text:style-name="T4">Não se trata apenas de ampliar exames, mas de </text:span><text:span text:style-name="T5">salvar vidas por meio do diagnóstico precoce</text:span><text:span text:style-name="T4">, que aumenta significativamente as chances de cura, reduz a mortalidade e evita que mulheres sejam submetidas a tratamentos mais invasivos, dolorosos e custosos. Essa política pública reafirma o caráter universal e inclusivo do SUS e demonstra, de forma inequívoca, que saúde é </text:span><text:span text:style-name="T5">direito de todas e todos, e não privilégio de alguns</text:span><text:span text:style-name="T4">.</text:span></text:p>
      <text:p text:style-name="P4"><text:span text:style-name="T4">A medida é acompanhada de outras iniciativas igualmente relevantes: a incorporação de medicamentos modernos ao SUS, a instalação de 27 unidades móveis de saúde da mulher em 22 estados, a ampliação dos investimentos em oncologia e a entrega de novos equipamentos para diagnóstico e tratamento. Trata-se de uma verdadeira revolução </text:span><text:soft-page-break/><text:span text:style-name="T4">silenciosa na forma como o Brasil enfrenta o câncer, que alia prevenção, inovação tecnológica e fortalecimento da rede pública.</text:span></text:p>
      <text:p text:style-name="P4"><text:span text:style-name="T4">É preciso destacar que tais avanços só se tornam possíveis pela firme condução das políticas públicas do Governo Federal, pelo compromisso do Ministro da Saúde e pela convicção de que o SUS é patrimônio do povo brasileiro e pilar central da nossa democracia social. Em um momento em que o mundo ainda debate retrocessos e cortes em direitos sociais, o Brasil </text:span><text:span text:style-name="T5">ergue sua voz em defesa da vida, da justiça social e da equidade em saúde</text:span><text:span text:style-name="T4">.</text:span></text:p>
      <text:p text:style-name="P4"><text:span text:style-name="T4">Diante do exposto, esta Câmara Municipal manifesta </text:span><text:span text:style-name="T5">apoio integral e irrestrito às medidas do Ministério da Saúde</text:span><text:span text:style-name="T4">, reconhecendo que elas representam um divisor de águas no cuidado com a saúde da mulher, e reafirmando a importância de sua continuidade e ampliação nos próximos anos.</text:span></text:p>
      <text:p text:style-name="P5">Solicitamos, ainda, o envio de cópia da presente Moção para:<text:span text:style-name="T4"/></text:p>
      <text:list text:style-name="WW8Num1">
        <text:list-item>
          <text:p text:style-name="P6" loext:marker-style-name="T4">Exmo. Sr. Presidente da República, Luiz Inácio Lula da Silva;<text:span text:style-name="T4"/></text:p>
        </text:list-item>
        <text:list-item>
          <text:p text:style-name="P6" loext:marker-style-name="T4">Exmo. Sr. Alexandre Padilha, Ministro da Saúde;<text:span text:style-name="T4"/></text:p>
        </text:list-item>
        <text:list-item>
          <text:p text:style-name="P6" loext:marker-style-name="T4">Congresso Nacional, por meio das lideranças de bancadas na Câmara dos Deputados e no Senado Federal;<text:span text:style-name="T4"/></text:p>
        </text:list-item>
        <text:list-item>
          <text:p text:style-name="P6" loext:marker-style-name="T4">Aos Senadores da República eleitos pelo Estado de São Paulo;<text:span text:style-name="T4"/></text:p>
        </text:list-item>
        <text:list-item>
          <text:p text:style-name="P6" loext:marker-style-name="T4">Aos 5 (cinco) deputados estaduais e aos 5 (cinco) deputados federais mais votados no município de Registro/SP.<text:span text:style-name="T4"/></text:p>
        </text:list-item>
      </text:list>
      <text:p text:style-name="P7"><text:span text:style-name="T6">Plenário “VEREADOR DANIEL DAS NEVES”, 24 de setembro de 2025.</text:span></text:p>
      <text:p text:style-name="P8"/>
      <text:p text:style-name="P9"/>
      <text:p text:style-name="P10">Jefferson Pécori Viana<text:span text:style-name="T1"/></text:p>
      <text:p text:style-name="P10">Vereador<text:span text:style-name="T1"/></text:p>
      <text:p text:style-name="P11">Partido dos Trabalhadores (PT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ourier New" svg:font-family="'Courier New'" style:font-family-generic="modern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keep-with-next="always"/>
      <style:text-properties fo:text-transform="uppercase" fo:font-size="24pt" style:font-size-asian="24pt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text-align="center" style:justify-single-word="false" fo:keep-with-next="always"/>
      <style:text-properties fo:text-transform="uppercase" fo:font-size="14pt" fo:font-weight="bold" style:font-size-asian="14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chapter">
      <style:paragraph-properties fo:text-align="center" style:justify-single-word="false" fo:keep-with-next="always"/>
      <style:text-properties fo:font-style="italic" style:font-style-asian="italic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ddressee" style:family="paragraph" style:parent-style-name="Standard" style:class="extra">
      <style:paragraph-properties fo:margin-left="5.001cm" fo:margin-right="0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ender" style:family="paragraph" style:parent-style-name="Standard" style:class="extra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5.08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content-text_5f__5f_container" style:display-name="content-text__container" style:family="paragraph" style:parent-style-name="Standard">
      <style:paragraph-properties fo:margin-top="0.176cm" fo:margin-bottom="0.176cm" style:contextual-spacing="false"/>
      <style:text-properties fo:font-size="12pt" style:font-size-asian="12pt" style:font-size-complex="12pt"/>
    </style:style>
    <style:style style:name="Footnote" style:family="paragraph" style:parent-style-name="Standard" style:class="extra"/>
    <style:style style:name="WW8Num1z0" style:family="text"/>
    <style:style style:name="WW8Num3z0" style:family="text"/>
    <style:style style:name="WW8Num4z0" style:family="text"/>
    <style:style style:name="WW8Num5z0" style:family="text"/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/>
    <style:style style:name="WW8Num8z0" style:family="text"/>
    <style:style style:name="WW8Num9z0" style:family="text"/>
    <style:style style:name="WW8Num10z0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" style:family="text"/>
    <style:style style:name="Emphasis" style:family="text">
      <style:text-properties fo:font-style="italic" style:font-style-asian="italic" style:font-style-complex="italic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Texto_20_de_20_nota_20_de_20_rodapé_20_Char" style:display-name="Texto de nota de rodapé Char" style:family="text" style:parent-style-name="Fonte_20_parág._20_padrão"/>
    <style:style style:name="Footnote_20_Symbol" style:display-name="Footnote Symbol" style:family="text">
      <style:text-properties style:text-position="super 58%"/>
    </style:style>
    <style:style style:name="Menção_20_Pendente" style:display-name="Menção Pendente" style:family="text">
      <style:text-properties fo:color="#605e5c" loext:opacity="100%" fo:background-color="#e1dfd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loext:num-list-format="%2%.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6z2" loext:num-list-format="%3%.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loext:num-list-format="%4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loext:num-list-format="%5%.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6z2" loext:num-list-format="%6%.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loext:num-list-format="%7%.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loext:num-list-format="%8%.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6z2" loext:num-list-format="%9%.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9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1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4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9.7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0.9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2.2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3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4.7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list-style-name="">
      <style:paragraph-properties fo:margin-left="2.963cm" fo:margin-right="0cm" fo:text-align="center" style:justify-single-word="false" fo:keep-with-next="always"/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P2" style:family="paragraph" style:parent-style-name="Standard" style:list-style-name="">
      <style:paragraph-properties fo:margin-left="2.963cm" fo:margin-right="0cm" fo:text-align="center" style:justify-single-word="false" fo:keep-with-next="always"/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 style:list-style-name="">
      <style:paragraph-properties fo:margin-left="2.963cm" fo:margin-right="0cm" fo:text-align="center" style:justify-single-word="false" fo:keep-with-next="always"/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963cm" fo:margin-right="0cm" fo:text-align="center" style:justify-single-word="false"/>
    </style:style>
    <style:style style:name="MP5" style:family="paragraph" style:parent-style-name="Header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P6" style:family="paragraph" style:parent-style-name="Header">
      <style:text-properties fo:font-size="12pt" style:font-size-asian="12pt" style:font-size-complex="12pt"/>
    </style:style>
    <style:style style:name="MT1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3cm" fo:margin-bottom="1.965cm" fo:margin-left="1.859cm" fo:margin-right="1.859cm" fo:border="none" fo:padding-top="0.035cm" fo:padding-bottom="0.035cm" fo:padding-left="0.141cm" fo:padding-right="0.14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36cm" fo:margin-bottom="1.438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h text:style-name="MP1" text:outline-level="2"><draw:frame draw:style-name="Mfr1" draw:name="Brasao_registro" text:anchor-type="char" svg:x="-0.028cm" svg:y="-0.166cm" svg:width="3.037cm" svg:height="3.175cm" draw:z-index="0"><draw:image xlink:href="Pictures/10000000000001300000013D577E21A9.png" xlink:type="simple" xlink:show="embed" xlink:actuate="onLoad" draw:mime-type="image/png"/></draw:frame>Câmara Municipal de Registro</text:h>
        <text:h text:style-name="MP2" text:outline-level="3">“Vereador Daniel Aguilar de Souza”</text:h>
        <text:h text:style-name="MP3" text:outline-level="4">Rua Shitiro Maeji, 459 – Centro – Registro (SP) - CEP: 11.900-000</text:h>
        <text:h text:style-name="MP3" text:outline-level="4"><text:s/>TEL / FAX <text:s/>( 13 ) <text:s/>3828-1100</text:h>
        <text:p text:style-name="MP4"><text:a xlink:type="simple" xlink:href="http://www.camararegistro.sp.gov.br/" text:style-name="Internet_20_link" text:visited-style-name="Visited_20_Internet_20_Link"><text:span text:style-name="Internet_20_link"><text:span text:style-name="MT1">www.registro.sp.leg.br</text:span></text:span></text:a></text:p>
        <text:p text:style-name="MP5"/>
        <text:p text:style-name="MP6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 </dc:title>
    <dc:subject/>
    <meta:keyword/>
    <meta:initial-creator>CAMARA MUNICIPAL</meta:initial-creator>
    <meta:creation-date>2025-09-24T15:56:00</meta:creation-date>
    <dc:date>2025-09-25T09:14:39.814922400</dc:date>
    <meta:print-date>2025-01-17T15:08:00</meta:print-date>
    <meta:editing-cycles>6</meta:editing-cycles>
    <meta:editing-duration>PT11M34S</meta:editing-duration>
    <meta:generator>LibreOffice/25.8.1.1$Windows_X86_64 LibreOffice_project/54047653041915e595ad4e45cccea684809c77b5</meta:generator>
    <meta:document-statistic meta:table-count="0" meta:image-count="1" meta:object-count="0" meta:page-count="2" meta:paragraph-count="24" meta:word-count="589" meta:character-count="3610" meta:non-whitespace-character-count="3045"/>
  </office:meta>
</office:document-meta>
</file>