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9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ac3f3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script-type="asian"/>
    </style:style>
    <style:style style:name="T5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282</text:span><text:span text:style-name="T1">/2025</text:span></text:p>
      <text:p text:style-name="P1" loext:marker-style-name="T1"/>
      <text:p text:style-name="P1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1"/>
      <text:p text:style-name="P5" loext:marker-style-name="T1"/>
      <text:p text:style-name="P6" loext:marker-style-name="T3"><text:span text:style-name="T3">Apresento a V.Exa., nos termos do art. 225 do Regimento Interno, a presente Indicação, solicitando ao Excelentíssimo Senhor Prefeito, que seja comunicado ao proprietário para que realize o serviço de roçada no terreno localizado à Rua Choichi Ono, nº 27 (primeiro terreno à esquerda, na direção do centro ao bairro).</text:span><text:span text:style-name="T3"/></text:p>
      <text:p text:style-name="P7" loext:marker-style-name="T1"/>
      <text:p text:style-name="P7" loext:marker-style-name="T1"/>
      <text:p text:style-name="P8" loext:marker-style-name="T1"><text:span text:style-name="T1">JUSTIFICATIVA:</text:span><text:span text:style-name="T1"/></text:p>
      <text:p text:style-name="P6" loext:marker-style-name="T3"><text:span text:style-name="T4">A presente solicitação fundamenta-se em demanda apresentada por moradores da região</text:span><text:span text:style-name="T3"> (dentre eles, o Sr. João, contato pelo telefone 1399717-1785)</text:span><text:span text:style-name="T4">, que relataram a necessidade urgente da realização do serviço de roçada no terreno localizado à Rua Choichi Ono, nº 27. O acúmulo excessivo de vegetação no local tem favorecido a proliferação de insetos e animais peçonhentos, ocasionando riscos à saúde, insegurança e desconforto aos munícipes que residem nas proximidades.</text:span><text:span text:style-name="T3"> </text:span><text:span text:style-name="T4">A intervenção se mostra, portanto, necessária para a preservação da saúde pública, da segurança e da qualidade de vida da comunidade, além de contribuir para a adequada conservação e valorização do espaço urbano.</text:span><text:span text:style-name="T3"> </text:span></text:p>
      <text:p text:style-name="P9" loext:marker-style-name="T3"/>
      <text:p text:style-name="P8" loext:marker-style-name="T3"><text:span text:style-name="T3">Plenário “Vereador Daniel das Neves”, 24 de setembro de 2025.</text:span><text:span text:style-name="T3"/></text:p>
      <text:p text:style-name="P10" loext:marker-style-name="T5"/>
      <text:p text:style-name="P11" loext:marker-style-name="T6"/>
      <text:p text:style-name="P12" loext:marker-style-name="T1"/>
      <text:p text:style-name="P8" loext:marker-style-name="T1"><text:span text:style-name="T1">Jefferson Pécori Viana</text:span><text:span text:style-name="T1"/></text:p>
      <text:p text:style-name="P8" loext:marker-style-name="T1"><text:span text:style-name="T1">Vereador</text:span><text:span text:style-name="T1"/></text:p>
      <text:p text:style-name="P6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10-04-29T15:32:00</meta:print-date>
    <meta:creation-date>2025-09-25T02:35:00</meta:creation-date>
    <dc:date>2025-09-25T09:11:30.106943800</dc:date>
    <meta:editing-duration>PT16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4" meta:word-count="201" meta:character-count="1325" meta:non-whitespace-character-count="1131"/>
    <meta:user-defined meta:name="AppVersion">16.0000</meta:user-defined>
    <meta:template xlink:type="simple" xlink:actuate="onRequest" xlink:title="Normal" xlink:href=""/>
  </office:meta>
</office:document-meta>
</file>