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8a10f"/>
    </style:style>
    <style:style style:name="T2" style:family="text">
      <style:text-properties officeooo:rsid="00136cf7"/>
    </style:style>
    <style:style style:name="T3" style:family="text">
      <style:text-properties officeooo:rsid="0013f85c"/>
    </style:style>
    <style:style style:name="T4" style:family="text">
      <style:text-properties officeooo:rsid="00181e76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281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<text:s text:c="2"/></text:span><text:span text:style-name="T4"><text:s/>de patrolamento seguido de fresa, na rua Suzana Rodrigues</text:span><text:span text:style-name="T3"> </text:span><text:span text:style-name="T4">koki, Bairro Jardim Leblon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6"/>Em virtude <text:span text:style-name="T5">de que moradores procuraram esse </text:span><text:span text:style-name="T4">V</text:span><text:span text:style-name="T5">ereador, solicitando </text:span><text:span text:style-name="T4">o serviço de patrolamento seguido de fresa no endereço mencionado acima, devido as más condições da via, tem se tornado um local de difícil acesso.</text:span></text:p>
      <text:p text:style-name="P7"/>
      <text:p text:style-name="P7"/>
      <text:p text:style-name="P8">Plenário “Vereador Daniel das Neves”,<text:span text:style-name="T4">24 de Setembro</text:span><text:span text:style-name="T6"> </text:span><text:span text:style-name="T7">202</text:span><text:span text:style-name="T2">5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9-25T09:10:11.870980800</dc:date>
    <meta:print-date>2010-04-29T15:32:00</meta:print-date>
    <meta:editing-cycles>21</meta:editing-cycles>
    <meta:editing-duration>PT8H28M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4" meta:word-count="119" meta:character-count="792" meta:non-whitespace-character-count="668"/>
  </office:meta>
</office:document-meta>
</file>