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cb62d"/>
    </style:style>
    <style:style style:name="T2" style:family="text">
      <style:text-properties officeooo:rsid="00136cf7"/>
    </style:style>
    <style:style style:name="T3" style:family="text">
      <style:text-properties officeooo:rsid="0018e2aa"/>
    </style:style>
    <style:style style:name="T4" style:family="text">
      <style:text-properties officeooo:rsid="001afaa2"/>
    </style:style>
    <style:style style:name="T5" style:family="text">
      <style:text-properties officeooo:rsid="00105570"/>
    </style:style>
    <style:style style:name="T6" style:family="text">
      <style:text-properties officeooo:rsid="0019888d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8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viabilizada a <text:s text:c="2"/>possibilidade </text:span><text:span text:style-name="T4">de</text:span><text:span text:style-name="T3"> instalação de uma pista de skate na Avenida Marginal, Bairro Jardim Planalto, nas proximidades de onde já tem um playground instalado.</text:span></text:p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5">de </text:span><text:span text:style-name="T6">que um grupo de jovens</text:span><text:span text:style-name="T5"> procuraram esse </text:span><text:span text:style-name="T4">V</text:span><text:span text:style-name="T5">ereador, solicitando </text:span><text:span text:style-name="T6">um espaço apropriado para a </text:span><text:span text:style-name="T4">prática do skate</text:span><text:span text:style-name="T6">, sendo necessária a intervenção do poder publico para atender a essa demanda.</text:span><text:span text:style-name="T5"> </text:span></text:p>
      <text:p text:style-name="P7"/>
      <text:p text:style-name="P8">Plenário “Vereador Daniel das Neves”, <text:span text:style-name="T4">24 de Setembro</text:span><text:span text:style-name="T7"> </text:span><text:span text:style-name="T8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5T09:08:51.195896700</dc:date>
    <meta:print-date>2010-04-29T15:32:00</meta:print-date>
    <meta:editing-cycles>21</meta:editing-cycles>
    <meta:editing-duration>PT8H27M6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27" meta:character-count="843" meta:non-whitespace-character-count="710"/>
  </office:meta>
</office:document-meta>
</file>