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4bfa9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79</text:span>/2025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manutenção de patrolamento e cascalhamento <text:s/>na Rua Johann Sebastian Bach, </text:span></text:h>
      <text:p text:style-name="P6"/>
      <text:p text:style-name="P6"/>
      <text:p text:style-name="P6"/>
      <text:p text:style-name="P7">JUSTIFICATIVA<text:span text:style-name="T4"/></text:p>
      <text:p text:style-name="P7"/>
      <text:p text:style-name="P8">A manutenção da estrada por meio de patrulhamento e cascalhamento é necessária em razão das más condições de trafegabilidade observadas atualmente. Buracos, desníveis e trechos com acúmulo de barro têm dificultado a circulação de veículos, prejudicando o acesso de moradores, e demais serviços essenciais </text:p>
      <text:p text:style-name="P8">Diante dos fatos, solicitamos providências imediatas.<text:span text:style-name="T5"/></text:p>
      <text:p text:style-name="P9"/>
      <text:p text:style-name="P8"/>
      <text:p text:style-name="P9"/>
      <text:p text:style-name="P10"><text:span text:style-name="T6">Plenário “Vereador Daniel das Neves”, 24 de Setembro de 2025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Gerson Teixeira Silvério<text:span text:style-name="T2"/></text:p>
      <text:p text:style-name="P12">Vereador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8cm" svg:height="3.039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5-09-25T09:03:58.811367800</dc:date>
    <meta:print-date>2025-09-19T14:45:00</meta:print-date>
    <meta:editing-cycles>25</meta:editing-cycles>
    <meta:editing-duration>PT1H6M49S</meta:editing-duration>
    <meta:document-statistic meta:table-count="0" meta:image-count="1" meta:object-count="0" meta:page-count="1" meta:paragraph-count="15" meta:word-count="145" meta:character-count="1021" meta:non-whitespace-character-count="884"/>
    <meta:generator>LibreOffice/25.8.1.1$Windows_X86_64 LibreOffice_project/54047653041915e595ad4e45cccea684809c77b5</meta:generator>
  </office:meta>
</office:document-meta>
</file>