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</style:style>
    <style:style style:name="P10" style:family="paragraph" style:parent-style-name="identifica">
      <loext:graphic-properties draw:fill="solid" draw:fill-color="#ffffff"/>
      <style:paragraph-properties fo:margin-right="0cm" fo:margin-top="0cm" fo:margin-bottom="0.265cm" style:contextual-spacing="false" fo:line-height="150%" fo:text-align="justify" style:justify-single-word="false" fo:text-indent="2cm" style:auto-text-indent="false" fo:background-color="#ffffff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71bda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77</text:span>/2025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colocação de um quebra-molas na Rua Para na altura do nº 540 e manutenção de pintura nos já existentes.</text:span></text:h>
      <text:p text:style-name="P6"/>
      <text:p text:style-name="P6"/>
      <text:p text:style-name="P6"/>
      <text:p text:style-name="P7">JUSTIFICATIVA<text:span text:style-name="T4"/></text:p>
      <text:p text:style-name="P7"/>
      <text:p text:style-name="P8">A instalação de <text:s/>quebra-molas neste local se faz necessária devido ao intenso fluxo de veículos que circulam em alta velocidade, colocando em risco a segurança dos pedestres, ciclistas e moradores da região.</text:p>
      <text:p text:style-name="P9"><text:span text:style-name="T5">A pintura do quebra-mola já existente é necessária para garantir maior visibilidade aos condutores de veículos, principalmente no período noturno e em dias de chuva, quando a sinalização horizontal se torna menos perceptível </text:span><text:span text:style-name="T5"/></text:p>
      <text:p text:style-name="P8">Diante dos fatos, solicitamos providências imediatas.<text:span text:style-name="T5"/></text:p>
      <text:p text:style-name="P10"/>
      <text:p text:style-name="P8"/>
      <text:p text:style-name="P10"/>
      <text:p text:style-name="P11">Plenário “Vereador Daniel das Neves”, 24 de Setembro de 2025.<text:span text:style-name="T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Gerson Teixeira Silvério<text:span text:style-name="T2"/></text:p>
      <text:p text:style-name="P12">Vereador<text:span text:style-name="T2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8cm, -0.058cm, -0.058cm, -0.05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6cm" svg:height="3.037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5-09-25T09:01:28.212799600</dc:date>
    <meta:print-date>2025-09-19T14:45:00</meta:print-date>
    <meta:editing-cycles>27</meta:editing-cycles>
    <meta:editing-duration>PT1H11M29S</meta:editing-duration>
    <meta:document-statistic meta:table-count="0" meta:image-count="1" meta:object-count="0" meta:page-count="1" meta:paragraph-count="16" meta:word-count="176" meta:character-count="1179" meta:non-whitespace-character-count="1013"/>
    <meta:generator>LibreOffice/25.8.1.1$Windows_X86_64 LibreOffice_project/54047653041915e595ad4e45cccea684809c77b5</meta:generator>
  </office:meta>
</office:document-meta>
</file>