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6c623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276</text:span>/2025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Apresento a V. Ex.ª nos termos do Artigo 225 do Regimento Interno desta Casa, a presente INDICAÇÃO, solicitando ao Excelentíssimo Senhor Prefeito Municipal de Registro para que sejam tomadas providências no sentido de realizar o recapeamento asfáltico na Rua Minas Gerais em toda sua extensão.</text:h>
      <text:p text:style-name="P6"/>
      <text:p text:style-name="P6"/>
      <text:p text:style-name="P7">JUSTIFICATIVA<text:span text:style-name="T4"/></text:p>
      <text:p text:style-name="P7"/>
      <text:p text:style-name="P8">O recapeamento asfáltico solicitado se faz necessário devido às condições precárias apresentadas na via, onde o pavimento encontra-se deteriorado com buracos, fissuras e desgaste acentuado da capa asfáltica. </text:p>
      <text:p text:style-name="P8">Diante dos fatos, solicitamos providências imediatas.<text:span text:style-name="T5"/></text:p>
      <text:p text:style-name="P9"/>
      <text:p text:style-name="P8"/>
      <text:p text:style-name="P9"/>
      <text:p text:style-name="P10"><text:span text:style-name="T6">Plenário “Vereador Daniel das Neves”, 24 de Setembro de 2025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Gerson Teixeira Silvério<text:span text:style-name="T2"/></text:p>
      <text:p text:style-name="P12">Vereador<text:span text:style-name="T2"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6cm" svg:height="3.037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5-09-25T09:00:19.129361800</dc:date>
    <meta:print-date>2025-09-19T14:45:00</meta:print-date>
    <meta:editing-cycles>26</meta:editing-cycles>
    <meta:editing-duration>PT1H4M47S</meta:editing-duration>
    <meta:document-statistic meta:table-count="0" meta:image-count="1" meta:object-count="0" meta:page-count="1" meta:paragraph-count="15" meta:word-count="130" meta:character-count="916" meta:non-whitespace-character-count="796"/>
    <meta:generator>LibreOffice/25.8.1.1$Windows_X86_64 LibreOffice_project/54047653041915e595ad4e45cccea684809c77b5</meta:generator>
  </office:meta>
</office:document-meta>
</file>