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7452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2<text:span text:style-name="T1">7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limpeza do terreno localizado ao final da Rua 10, no Bairro Agrochá 1.</text:span></text:span>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Conforme relatos de moradores da localidade, o referido terreno encontra-se com muito mato e acúmulo de sujeira, favorecendo a proliferação de animais peçonhentos e insetos, os quais têm invadido residências vizinhas, colocando em risco a saúde e segurança da população local. Diante disso, solicito a realização de uma limpeza geral do terreno, a fim de garantir melhores condições de higiene e tranquilidade aos moradores da região.</text:span></text:span></text:p>
      <text:p text:style-name="P10"/>
      <text:p text:style-name="P9"/>
      <text:p text:style-name="P11">Plenário “Vereador Daniel das Neves”, 24 de setem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09-24T19:14:00Z</meta:creation-date>
    <dc:date>2025-09-25T08:56:40.622903400</dc:date>
    <meta:print-date>2025-09-16T18:16:00Z</meta:print-date>
    <meta:editing-cycles>4</meta:editing-cycles>
    <meta:editing-duration>PT26M15S</meta:editing-duration>
    <meta:document-statistic meta:table-count="0" meta:image-count="1" meta:object-count="0" meta:page-count="1" meta:paragraph-count="13" meta:word-count="148" meta:character-count="972" meta:non-whitespace-character-count="827"/>
    <meta:template xlink:type="simple" xlink:actuate="onRequest" xlink:title="" xlink:href="Normal"/>
  </office:meta>
</office:document-meta>
</file>