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c8f5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8063a"/>
    </style:style>
    <style:style style:name="T5" style:family="text">
      <style:text-properties officeooo:rsid="00105570"/>
    </style:style>
    <style:style style:name="T6" style:family="text">
      <style:text-properties officeooo:rsid="0018ed45"/>
    </style:style>
    <style:style style:name="T7" style:family="text">
      <style:text-properties officeooo:rsid="001abb61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71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/text:span><text:span text:style-name="T4">de Patrolamento seguido de fresa na Estrada Usuki que dá acesso escola Instituto Federal.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5"/>Em virtude <text:span text:style-name="T5">de que moradores procuraram esse </text:span><text:span text:style-name="T6">V</text:span><text:span text:style-name="T5">ereador, solicitando </text:span><text:span text:style-name="T6">o serviço de patrolamento seguido de fresa, no endereço mencionado acima, </text:span><text:span text:style-name="T7">atualmente, devido às más condições, a via apresenta trechos irregulares e de difícil acesso.</text:span><text:span text:style-name="T6"> </text:span></text:p>
      <text:p text:style-name="P7"/>
      <text:p text:style-name="P8">Plenário “Vereador Daniel das Neves”, <text:span text:style-name="T6">24 de setembro</text:span><text:span text:style-name="T8"> </text:span><text:span text:style-name="T9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25T08:30:20.903290800</dc:date>
    <meta:print-date>2010-04-29T15:32:00</meta:print-date>
    <meta:editing-cycles>21</meta:editing-cycles>
    <meta:editing-duration>PT8H28M17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21" meta:character-count="817" meta:non-whitespace-character-count="692"/>
  </office:meta>
</office:document-meta>
</file>