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Arial" fo:font-size="12pt" fo:font-weight="bold" officeooo:paragraph-rsid="001aa3f5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officeooo:paragraph-rsid="00192516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officeooo:paragraph-rsid="001aa3f5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493a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3f85c" officeooo:paragraph-rsid="0018493a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d1da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aa3f5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rsid="001aa3f5" officeooo:paragraph-rsid="001aa3f5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d1da"/>
    </style:style>
    <style:style style:name="T2" style:family="text">
      <style:text-properties officeooo:rsid="00192516"/>
    </style:style>
    <style:style style:name="T3" style:family="text">
      <style:text-properties officeooo:rsid="001aa3f5"/>
    </style:style>
    <style:style style:name="T4" style:family="text">
      <style:text-properties officeooo:rsid="0013f85c"/>
    </style:style>
    <style:style style:name="T5" style:family="text">
      <style:text-properties officeooo:rsid="0018493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aa3f5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63</text:span>/202<text:span text:style-name="T2">5</text:span></text:p>
      <text:p text:style-name="P2"><text:tab/><text:tab/><text:tab/><text:span text:style-name="T2"><text:tab/><text:tab/><text:tab/><text:tab/></text:span></text:p>
      <text:p text:style-name="P2"/>
      <text:p text:style-name="P3"/>
      <text:p text:style-name="P3"><text:tab/><text:tab/><text:tab/><text:tab/><text:tab/><text:tab/><text:tab/><text:tab/><text:tab/><text:span text:style-name="T2"><text:tab/><text:tab/><text:tab/><text:tab/></text:span><text:span text:style-name="T3">S</text:span><text:span text:style-name="T2">enhor Presidente,<text:tab/><text:tab/><text:tab/><text:tab/><text:tab/><text:tab/><text:tab/><text:tab/><text:tab/><text:tab/><text:tab/><text:tab/><text:tab/></text:span></text:p>
      <text:p text:style-name="P2"/>
      <text:p text:style-name="P4"><text:tab/> <text:s/>Apresento a V.Exa., nos termos do art. 225 do Regimento Interno, a presente Indicação, solicitando ao Excelentíssimo Senhor Prefeito, <text:span text:style-name="T4">que seja feito o serviço </text:span><text:span text:style-name="T5">de implantação de faixa de área de espera exclusiva para motociclistas em todos semáforos da Rua José Antônio de Campos, no trecho compreendido entre o Centro e o Bairro Ribeirópolis </text:span><text:span text:style-name="T2">(e vice-versa).</text:span></text:p>
      <text:p text:style-name="P4"/>
      <text:p text:style-name="P5"><text:s/></text:p>
      <text:p text:style-name="P6">JUSTIFICATIVA:</text:p>
      <text:p text:style-name="P7"><text:tab/></text:p>
      <text:p text:style-name="P8"><text:tab/> <text:s text:c="3"/><text:span text:style-name="T2">A implantação de faixa de área de espera de faixa de área de espera exclusiva para motociclistas tem como objetivo aumentar a segurança desses condutores nos semáforos, evitando que fiquem entre os carros e reduzindo o risco de acidentes, contribuindo para uma melhor organização do trânsito, garantindo maior fluidez e proteção a todos os usuários da via.</text:span></text:p>
      <text:p text:style-name="P8"/>
      <text:p text:style-name="P9"><text:tab/><text:tab/>Plenário “Vereador Daniel das Neves”, <text:span text:style-name="T3">22 de Setembro 2025.</text:span><text:tab/><text:tab/><text:tab/><text:tab/></text:p>
      <text:p text:style-name="P9"/>
      <text:p text:style-name="P9"/>
      <text:p text:style-name="P10"><text:span text:style-name="T6">Irineu Roberto da Silv</text:span><text:span text:style-name="T7">a</text:span></text:p>
      <text:p text:style-name="P11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23T17:01:22.335310900</dc:date>
    <meta:print-date>2010-04-29T15:32:00</meta:print-date>
    <meta:editing-cycles>21</meta:editing-cycles>
    <meta:editing-duration>PT8H49M4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7" meta:word-count="162" meta:character-count="1086" meta:non-whitespace-character-count="883"/>
  </office:meta>
</office:document-meta>
</file>