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acb4b"/>
    </style:style>
    <style:style style:name="T2" style:family="text">
      <style:text-properties officeooo:rsid="000a70c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a70cd" style:font-weight-asian="normal" style:font-weight-complex="normal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55</text:span>/2025</text:p>
      <text:p text:style-name="P2"/>
      <text:p text:style-name="P2"/>
      <text:p text:style-name="P3"/>
      <text:p text:style-name="P4"><text:span text:style-name="Strong_20_Emphasis"/></text:p>
      <text:p text:style-name="P5"><text:span text:style-name="Strong_20_Emphasis"/></text:p>
      <text:p text:style-name="P6"><text:span text:style-name="Strong_20_Emphasis">Senhor Presidente,</text:span></text:p>
      <text:p text:style-name="P4">Apresento a V.Exa., nos termos do art. 225 do Regimento Interno, a presente <text:span text:style-name="Strong_20_Emphasis">Indicação</text:span>, solicitando ao Excelentíssimo Senhor Prefeito, <text:span text:style-name="Strong_20_Emphasis">Samuel Moreira</text:span>, que seja implantada uma <text:span text:style-name="Strong_20_Emphasis">faixa de pedestres elevada (redutor de velocidade) na Rua Gersoni Napoli, na altura do estabelecimento Carlinhos Automóveis</text:span>, visando maior segurança no tráfego local.</text:p>
      <text:p text:style-name="P5"><text:span text:style-name="Strong_20_Emphasis"/></text:p>
      <text:p text:style-name="P5"><text:span text:style-name="Strong_20_Emphasis">JUSTIFICATIVA:</text:span></text:p>
      <text:p text:style-name="P4">Em razão da <text:span text:style-name="Strong_20_Emphasis">alta velocidade atingida por veículos na referida via e do intenso fluxo de pedestres e estudantes que circulam diariamente no local</text:span>, torna-se necessária a instalação de uma faixa de pedestres elevada, que além de proporcionar maior segurança aos munícipes, contribuirá para a redução da velocidade dos veículos, prevenindo acidentes e promovendo a mobilidade segura.</text:p>
      <text:p text:style-name="Text_20_body"/>
      <text:p text:style-name="Text_20_body">Plenário “Vereador Daniel das Neves”, <text:span text:style-name="T2">18</text:span><text:span text:style-name="Strong_20_Emphasis"><text:span text:style-name="T3"> de </text:span></text:span><text:span text:style-name="Strong_20_Emphasis"><text:span text:style-name="T4">setembro</text:span></text:span><text:span text:style-name="Strong_20_Emphasis"><text:span text:style-name="T3"> de 2025</text:span></text:span><text:span text:style-name="Strong_20_Emphasis"><text:span text:style-name="T4">.</text:span></text:span></text:p>
      <text:p text:style-name="Text_20_body"><text:span text:style-name="Strong_20_Emphasis"/></text:p>
      <text:p text:style-name="Text_20_body"><text:span text:style-name="Strong_20_Emphasis"/></text:p>
      <text:p text:style-name="P5"><text:span text:style-name="Strong_20_Emphasis">Vereador Heitor Sansão</text:span></text:p>
      <text:p text:style-name="P7"><text:span text:style-name="Strong_20_Emphasis"/></text:p>
      <text:p text:style-name="P8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23T16:11:05.744135000</dc:date>
    <meta:print-date>2010-04-29T15:32:00Z</meta:print-date>
    <meta:editing-cycles>5</meta:editing-cycles>
    <meta:editing-duration>PT10M3S</meta:editing-duration>
    <meta:document-statistic meta:table-count="0" meta:image-count="1" meta:object-count="0" meta:page-count="1" meta:paragraph-count="13" meta:word-count="153" meta:character-count="1037" meta:non-whitespace-character-count="891"/>
    <meta:template xlink:type="simple" xlink:actuate="onRequest" xlink:title="" xlink:href="../../Modelos%20de%20proposições/modelo%20Indicação.odt/Normal.dotm"/>
  </office:meta>
</office:document-meta>
</file>