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b4b1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f14d" style:font-weight-asian="normal" style:font-weight-complex="normal"/>
    </style:style>
    <style:style style:name="T4" style:family="text">
      <style:text-properties style:font-name="Liberation Serif" fo:font-size="12pt" fo:font-weight="normal" style:font-name-asian="NSimSun" style:font-size-asian="12pt" style:font-weight-asian="normal" style:font-name-complex="Lucida Sans" style:font-size-complex="12pt" style:language-complex="hi" style:country-complex="IN" style:font-weight-complex="normal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54</text:span>/2025</text:p>
      <text:p text:style-name="P2"/>
      <text:p text:style-name="P2"/>
      <text:p text:style-name="P3"/>
      <text:p text:style-name="P4"><text:span text:style-name="Strong_20_Emphasis">Senhor Presidente,</text:span></text:p>
      <text:p text:style-name="P5"/>
      <text:p text:style-name="P5">Apresento a V.Exa., nos termos do art. 225 do Regimento Interno, a presente <text:span text:style-name="Strong_20_Emphasis">Indicação</text:span>, solicitando ao Excelentíssimo Senhor Prefeito, <text:span text:style-name="Strong_20_Emphasis">Samuel Moreira</text:span>, que seja instalado um <text:span text:style-name="Strong_20_Emphasis">redutor de velocidade na Rua Oscar Yoshiaki Magario, altura do nº 382, Jardim das Palmeiras</text:span>, a fim de garantir maior segurança no trânsito local.</text:p>
      <text:p text:style-name="P6"><text:span text:style-name="Strong_20_Emphasis">JUSTIFICATIVA:</text:span></text:p>
      <text:p text:style-name="P5">Em razão do <text:span text:style-name="Strong_20_Emphasis">grande fluxo de estudantes na região, a instalação do redutor de velocidade se faz necessária para prevenir acidentes e garantir a segurança de crianças e adolescentes que circulam diariamente pela via, promovendo assim a proteção da comunidade escolar e dos moradores do bairro</text:span>.</text:p>
      <text:p text:style-name="P7"/>
      <text:p text:style-name="P8"><text:span text:style-name="T2">Plenário “Vereador Daniel das Neves”, </text:span><text:span text:style-name="T3">18 </text:span><text:span text:style-name="Strong_20_Emphasis"><text:span text:style-name="T4">de setembro de 2025.</text:span>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>Vereador Heitor Sansão</text:span></text:p>
      <text:p text:style-name="P9"/>
      <text:p text:style-name="P10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23T16:09:32.231414600</dc:date>
    <meta:print-date>2010-04-29T15:32:00Z</meta:print-date>
    <meta:editing-cycles>4</meta:editing-cycles>
    <meta:editing-duration>PT6M41S</meta:editing-duration>
    <meta:document-statistic meta:table-count="0" meta:image-count="1" meta:object-count="0" meta:page-count="1" meta:paragraph-count="13" meta:word-count="143" meta:character-count="926" meta:non-whitespace-character-count="790"/>
    <meta:template xlink:type="simple" xlink:actuate="onRequest" xlink:title="" xlink:href="../../Modelos%20de%20proposições/modelo%20Indicação.odt/Normal.dotm"/>
  </office:meta>
</office:document-meta>
</file>