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498b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4</text:span>0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que seja realizada a poda das pontas das árvores localizadas na Rua da Saudade, com o objetivo de evitar que veículos altos, como caminhões, danifiquem a vegetação e sejam prejudicados em seu tráfego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Atendendo à solicitação de trabalhadores da região, que solicitam a </text:span></text:span><text:span text:style-name="Fonte_20_parág._20_padrão"><text:span text:style-name="T6">poda leve nas extremidades (pontas) das árvores</text:span></text:span><text:span text:style-name="Fonte_20_parág._20_padrão"><text:span text:style-name="T2"> situadas na Rua da Saudade. Essa medida visa </text:span></text:span><text:span text:style-name="Fonte_20_parág._20_padrão"><text:span text:style-name="T6">preservar a arborização urbana</text:span></text:span><text:span text:style-name="Fonte_20_parág._20_padrão"><text:span text:style-name="T2">, garantindo sua manutenção adequada, ao mesmo tempo em que evita problemas com veículos de grande porte que trafegam pelo local e acabam enroscando nos galhos mais baixos. Ressalta-se que a intervenção sugerida </text:span></text:span><text:span text:style-name="Fonte_20_parág._20_padrão"><text:span text:style-name="T6">não requer a poda drástica das árvores</text:span></text:span><text:span text:style-name="Fonte_20_parág._20_padrão"><text:span text:style-name="T2">, mas sim o </text:span></text:span><text:span text:style-name="Fonte_20_parág._20_padrão"><text:span text:style-name="T6">corte seletivo das pontas</text:span></text:span><text:span text:style-name="Fonte_20_parág._20_padrão"><text:span text:style-name="T2"> que invadem a área de circulação dos veículos, promovendo maior segurança para o tráfego e evitando danos à vegetação.</text:span></text:span></text:p>
      <text:p text:style-name="P10"/>
      <text:p text:style-name="P9"/>
      <text:p text:style-name="P11">Plenário “Vereador Daniel das Neves”, 18 de setem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8T11:55:00Z</meta:creation-date>
    <dc:date>2025-09-23T15:28:57.383428300</dc:date>
    <meta:print-date>2025-09-16T18:16:00Z</meta:print-date>
    <meta:editing-cycles>4</meta:editing-cycles>
    <meta:editing-duration>PT3M45S</meta:editing-duration>
    <meta:document-statistic meta:table-count="0" meta:image-count="1" meta:object-count="0" meta:page-count="1" meta:paragraph-count="13" meta:word-count="196" meta:character-count="1265" meta:non-whitespace-character-count="1072"/>
    <meta:template xlink:type="simple" xlink:actuate="onRequest" xlink:title="" xlink:href="Normal"/>
  </office:meta>
</office:document-meta>
</file>