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7cm" style:auto-text-indent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50%"/>
      <style:text-properties style:font-name="Arial1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7cm" style:auto-text-indent="false" fo:padding="0cm" fo:border="none" style:shadow="none"/>
      <style:text-properties fo:color="#000000" loext:opacity="100%" style:font-name="Arial1" fo:font-size="12pt" officeooo:rsid="001b2854" officeooo:paragraph-rsid="001a014e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10" style:family="paragraph" style:parent-style-name="Standard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1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officeooo:rsid="004a91fd"/>
    </style:style>
    <style:style style:name="T2" style:family="text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officeooo:rsid="00477254"/>
    </style:style>
    <style:style style:name="T5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6" style:family="text">
      <style:text-properties fo:color="#000000" loext:opacity="100%" style:font-name="Arial" fo:font-size="12pt" officeooo:rsid="003e5e26" style:font-name-asian="Arial2" style:font-size-asian="12pt" style:font-name-complex="Arial2" style:font-size-complex="12pt"/>
    </style:style>
    <style:style style:name="T7" style:family="text">
      <style:text-properties fo:color="#000000" loext:opacity="100%" style:font-name="Arial" fo:font-size="12pt" officeooo:rsid="00402477" style:font-name-asian="Arial2" style:font-size-asian="12pt" style:font-name-complex="Arial2" style:font-size-complex="12pt"/>
    </style:style>
    <style:style style:name="T8" style:family="text">
      <style:text-properties fo:color="#000000" loext:opacity="100%" style:font-name="Arial" fo:font-size="12pt" officeooo:rsid="0031bdda" style:font-name-asian="Arial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aplausos nº <text:span text:style-name="T1">136</text:span>/<text:span text:style-name="T1">20</text:span>25</text:p>
      <text:p text:style-name="P2"/>
      <text:p text:style-name="P2"><text:bookmark text:name="_gjdgxs"/></text:p>
      <text:p text:style-name="P2">Senhor Presidente,</text:p>
      <text:p text:style-name="P2"/>
      <text:p text:style-name="P3"/>
      <text:p text:style-name="P4"><text:span text:style-name="T2"><text:tab/></text:span><text:span text:style-name="T3">Apresento à Mesa Diretora, na forma regimental e ouvido o Douto Plenário, MOÇÃO DE APLAUSOS ao grupo de casais de amigos “Banana’s do Asfalto Moto Clube”.</text:span></text:p>
      <text:p text:style-name="P5"><text:tab/>Fundado em 15 de novembro de 2015, na residência da família Franco — localizada na Avenida Palmiro Novi, bairro Paraguai, em Registro/SP, onde permanece a sede oficial —, o Banana’s do Asfalto surgiu do ideal de amigos apaixonados pela cultura do motociclismo. O nome do clube, inspirado em um dos produtos mais emblemáticos da região, a banana, leva consigo e divulga, por onde passa, o orgulho de nossa terra. </text:p>
      <text:p text:style-name="P5"><text:tab/>Desde sua criação, o grupo tem como vocação realizar viagens e participar de encontros motociclísticos, no Brasil e também em países da América do Sul, fortalecendo laços de amizade, espírito de aventura e integração cultural.</text:p>
      <text:p text:style-name="P5"><text:tab/>Sua missão, entretanto, vai além da estrada: o Banana’s do Asfalto dedica-se à promoção de ações humanitárias, à realização de atividades voltadas às crianças e ao apoio a instituições e órgãos comprometidos com o bem social. Ao longo de uma década de atuação, o clube promoveu inúmeras iniciativas em prol do próximo, com destaque para a tradicional Festa do Dia das Crianças, que beneficiou os bairros Jardim São Paulo, Raposo, Arapongal, Jurumirim, Guaviruva e Serrote, além de apoiar atividades religiosas e entidades como a AME e o GPA, entre outras.</text:p>
      <text:p text:style-name="P5"><text:tab/>No campo cultural, <text:span text:style-name="T4">a</text:span> Moto Clube também contribui de forma expressiva com o município, por meio da Festa de Aniversário do Banana’s do Asfalto, evento que oferece shows musicais, brindes e churrasco aos visitantes, de forma totalmente gratuita. Essa celebração movimenta a cidade, fortalece a rede hoteleira e atrai convidados de diversos estados, projetando Registro/SP no calendário motociclístico e cultural.</text:p>
      <text:p text:style-name="P5"><text:tab/>Diante de tão relevante trajetória de solidariedade, companheirismo e amor à cidade, esta Moção de Aplausos reconhece e enaltece o exemplo do Banana’s do Asfalto Moto Clube, que, sobre duas rodas, leva adiante a bandeira da cidadania, da cultura e do orgulho registrense.</text:p>
      <text:p text:style-name="P5"><text:soft-page-break/><text:tab/></text:p>
      <text:p text:style-name="P6"><text:tab/>Pelas razões acima expostas, é com grande satisfação que apresento esta Moção de Aplausos e peço o apoio dos nobres pares para sua aprovação.</text:p>
      <text:p text:style-name="P5"/>
      <text:p text:style-name="P7"/>
      <text:p text:style-name="P8"/>
      <text:p text:style-name="P9"><text:span text:style-name="T5">Plenário “VEREADOR DANIEL DAS NEVES”, </text:span><text:span text:style-name="T6">1</text:span><text:span text:style-name="T7">8</text:span><text:span text:style-name="T6"> </text:span><text:span text:style-name="T5">de </text:span><text:span text:style-name="T8">setembro</text:span><text:span text:style-name="T5"> de 2025.</text:span></text:p>
      <text:p text:style-name="P10"/>
      <text:p text:style-name="P10"/>
      <text:p text:style-name="P10"/>
      <text:p text:style-name="P10"/>
      <text:p text:style-name="P10"/>
      <text:p text:style-name="P11"><text:bookmark text:name="_g75cchb7b5q9"/><text:bookmark text:name="_k07fuid1ur0s"/><text:bookmark text:name="_e27m2olglwh2"/><text:bookmark text:name="_focnq5n9ubz3"/><text:bookmark text:name="_uhkxablpplpb"/>ITAMAR PAULO XAVIER</text:p>
      <text:p text:style-name="P11"/>
      <text:p text:style-name="P11">Vereador</text:p>
      <text:p text:style-name="P12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cm" fo:margin-right="0cm" fo:margin-bottom="2.6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26</meta:editing-cycles>
    <meta:creation-date>2025-02-10T01:41:00</meta:creation-date>
    <dc:date>2025-09-22T08:49:12.869100000</dc:date>
    <meta:editing-duration>PT2H32M5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19" meta:word-count="394" meta:character-count="2491" meta:non-whitespace-character-count="2098"/>
    <meta:user-defined meta:name="AppVersion">16.0000</meta:user-defined>
    <meta:template xlink:type="simple" xlink:actuate="onRequest" xlink:title="Normal" xlink:href=""/>
  </office:meta>
</office:document-meta>
</file>