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end" style:justify-single-word="false" style:page-number="1"/>
      <style:text-properties style:font-name="Arial" fo:font-size="12pt" fo:font-weight="bold" style:font-name-asian="Arial2" style:font-size-asian="12pt" style:font-weight-asian="bold" style:font-name-complex="Arial2" style:font-size-complex="12pt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name-asian="Arial2" style:font-size-asian="12pt" style:font-weight-asian="bold" style:font-name-complex="Arial2" style:font-size-complex="12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1.27cm" style:auto-text-indent="false"/>
      <style:text-properties fo:color="#000000" loext:opacity="100%" style:font-name="Arial" fo:font-size="12pt" fo:font-weight="bold" style:font-name-asian="Arial2" style:font-size-asian="12pt" style:font-weight-asian="bold" style:font-name-complex="Arial2" style:font-size-complex="12pt"/>
    </style:style>
    <style:style style:name="P4" style:family="paragraph" style:parent-style-name="Standard">
      <loext:graphic-properties draw:fill-hatch-name="hatch"/>
      <style:paragraph-properties fo:line-height="150%" fo:text-align="justify" style:justify-single-word="false"/>
    </style:style>
    <style:style style:name="P5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Arial1" fo:font-size="12pt" style:font-size-asian="12pt" style:font-size-complex="12pt"/>
    </style:style>
    <style:style style:name="P6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Arial1" fo:font-size="12pt"/>
    </style:style>
    <style:style style:name="P7" style:family="paragraph" style:parent-style-name="Standard">
      <loext:graphic-properties draw:fill-hatch-name="hatch"/>
      <style:paragraph-properties fo:line-height="150%"/>
      <style:text-properties style:font-name="Arial1" fo:font-size="12pt" style:font-size-asian="12pt" style:font-size-complex="12pt"/>
    </style:style>
    <style:style style:name="P8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1.27cm" style:auto-text-indent="false" fo:padding="0cm" fo:border="none" style:shadow="none"/>
      <style:text-properties fo:color="#000000" loext:opacity="100%" style:font-name="Arial1" fo:font-size="12pt" officeooo:rsid="001b2854" officeooo:paragraph-rsid="001a014e" style:font-name-asian="Arial2" style:font-size-asian="12pt" style:font-name-complex="Arial2" style:font-size-complex="12pt"/>
    </style:style>
    <style:style style:name="P9" style:family="paragraph" style:parent-style-name="Standard">
      <style:paragraph-properties fo:margin-left="-0.501cm" fo:margin-right="0cm" fo:text-align="center" style:justify-single-word="false" fo:text-indent="0cm" style:auto-text-indent="false"/>
    </style:style>
    <style:style style:name="P10" style:family="paragraph" style:parent-style-name="Standard">
      <style:text-properties fo:color="#000000" loext:opacity="100%" style:font-name="Arial" fo:font-size="12pt" style:font-name-asian="Arial2" style:font-size-asian="12pt" style:font-name-complex="Arial2" style:font-size-complex="12pt"/>
    </style:style>
    <style:style style:name="P11" style:family="paragraph" style:parent-style-name="Standard_20__28_user_29_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2" style:font-size-complex="12pt"/>
    </style:style>
    <style:style style:name="P12" style:family="paragraph" style:parent-style-name="Standard_20__28_user_29_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name-asian="Arial2" style:font-size-asian="12pt" style:font-weight-asian="bold" style:font-name-complex="Arial2" style:font-size-complex="12pt"/>
    </style:style>
    <style:style style:name="T1" style:family="text">
      <style:text-properties officeooo:rsid="003ed0cc"/>
    </style:style>
    <style:style style:name="T2" style:family="text">
      <style:text-properties fo:color="#000000" loext:opacity="100%" style:font-name="Arial1" fo:font-size="12pt" style:font-name-asian="Arial2" style:font-size-asian="12pt" style:font-name-complex="Arial2" style:font-size-complex="12pt"/>
    </style:style>
    <style:style style:name="T3" style:family="text">
      <style:text-properties style:font-name="Arial1" fo:font-size="12pt" style:font-size-asian="12pt" style:font-size-complex="12pt"/>
    </style:style>
    <style:style style:name="T4" style:family="text">
      <style:text-properties style:font-name="Arial1" fo:font-size="12pt" officeooo:rsid="00337b90" style:font-size-asian="12pt" style:font-size-complex="12pt"/>
    </style:style>
    <style:style style:name="T5" style:family="text">
      <style:text-properties style:font-name="Arial1" fo:font-size="12pt" officeooo:rsid="00355215" style:font-size-asian="12pt" style:font-size-complex="12pt"/>
    </style:style>
    <style:style style:name="T6" style:family="text">
      <style:text-properties style:font-name="Arial1" fo:font-size="12pt" officeooo:rsid="0038d7ce" style:font-size-asian="12pt" style:font-size-complex="12pt"/>
    </style:style>
    <style:style style:name="T7" style:family="text">
      <style:text-properties officeooo:rsid="0038d7ce"/>
    </style:style>
    <style:style style:name="T8" style:family="text">
      <style:text-properties officeooo:rsid="003c791e"/>
    </style:style>
    <style:style style:name="T9" style:family="text">
      <style:text-properties officeooo:rsid="003a9061"/>
    </style:style>
    <style:style style:name="T10" style:family="text">
      <style:text-properties style:font-size-asian="12pt" style:font-size-complex="12pt"/>
    </style:style>
    <style:style style:name="T11" style:family="text">
      <style:text-properties officeooo:rsid="003a9061" style:font-size-asian="12pt" style:font-size-complex="12pt"/>
    </style:style>
    <style:style style:name="T12" style:family="text">
      <style:text-properties officeooo:rsid="0038d7ce" style:font-size-asian="12pt" style:font-size-complex="12pt"/>
    </style:style>
    <style:style style:name="T13" style:family="text">
      <style:text-properties officeooo:rsid="00342dd6"/>
    </style:style>
    <style:style style:name="T14" style:family="text">
      <style:text-properties fo:color="#000000" loext:opacity="100%" style:font-name="Arial" fo:font-size="12pt" style:font-name-asian="Arial2" style:font-size-asian="12pt" style:font-name-complex="Arial2" style:font-size-complex="12pt"/>
    </style:style>
    <style:style style:name="T15" style:family="text">
      <style:text-properties fo:color="#000000" loext:opacity="100%" style:font-name="Arial" fo:font-size="12pt" officeooo:rsid="003e5e26" style:font-name-asian="Arial2" style:font-size-asian="12pt" style:font-name-complex="Arial2" style:font-size-complex="12pt"/>
    </style:style>
    <style:style style:name="T16" style:family="text">
      <style:text-properties fo:color="#000000" loext:opacity="100%" style:font-name="Arial" fo:font-size="12pt" officeooo:rsid="003ed0cc" style:font-name-asian="Arial2" style:font-size-asian="12pt" style:font-name-complex="Arial2" style:font-size-complex="12pt"/>
    </style:style>
    <style:style style:name="T17" style:family="text">
      <style:text-properties fo:color="#000000" loext:opacity="100%" style:font-name="Arial" fo:font-size="12pt" officeooo:rsid="0031bdda" style:font-name-asian="Arial2" style:font-size-asian="12pt" style:font-name-complex="Arial2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51cm, -0.051cm, -0.051cm, -0.051cm)" draw:luminance="2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ção de aplausos nº <text:span text:style-name="T1">135</text:span>/<text:span text:style-name="T1">20</text:span>25</text:p>
      <text:p text:style-name="P2"/>
      <text:p text:style-name="P2"><text:bookmark text:name="_gjdgxs"/></text:p>
      <text:p text:style-name="P2">Senhor Presidente,</text:p>
      <text:p text:style-name="P2"/>
      <text:p text:style-name="P3"/>
      <text:p text:style-name="P4"><text:span text:style-name="T2"><text:tab/></text:span><text:span text:style-name="T3">Apresento à Mesa Diretora, na forma regimental e ouvido o Douto Plenário, MOÇÃO DE APLAUSOS à </text:span><text:span text:style-name="T4">e</text:span><text:span text:style-name="T3">nfermeira Édina Kazu</text:span><text:span text:style-name="T5">k</text:span><text:span text:style-name="T3">o Tanaka Ikeda, profissional que, desde o ano 2000, dedica-se com excelência, amor e responsabilidade à rede municipal de saúde, honrando a enfermagem e servindo nossa comunidade com humanidade, competência </text:span><text:span text:style-name="T6">e um cuidado que transforma vidas.</text:span></text:p>
      <text:p text:style-name="P5"><text:tab/><text:span text:style-name="T7">Nascida em</text:span> 22 de fevereiro de 1960, em Pariquera-Açu, <text:span text:style-name="T7">Dona Édina é </text:span><text:span text:style-name="T8">c</text:span>asada, mãe de três filhos e avó de quatro netos. <text:span text:style-name="T7">F</text:span>ormou-se em Enfermagem em 1981, na Faculdade São José (Santa Casa de Misericórdia de São Paulo), com o apoio do crédito educativo da Caixa Econômica Federal. Iniciou sua carreira no Hospital Nove de Julho, na capital, <text:span text:style-name="T9">onde atuou por quatro anos nas áreas de clínica médica e hemodiálise, construindo bases sólidas de técnica e empatia.</text:span></text:p>
      <text:p text:style-name="P6"><text:span text:style-name="T10"><text:tab/>A vida também lhe </text:span><text:span text:style-name="T11">apresentou desafios que exigiram coragem e fé.</text:span><text:span text:style-name="T10"> </text:span><text:span text:style-name="T11">Em suas</text:span><text:span text:style-name="T12"> três gestações</text:span><text:span text:style-name="T10">, enfrentou </text:span><text:span text:style-name="T12">ameaça de</text:span><text:span text:style-name="T10"> parto prematuro </text:span><text:span text:style-name="T11">e</text:span><text:span text:style-name="T10">, </text:span><text:span text:style-name="T11">com grandeza, interrompeu a carreira para dedicar-se</text:span><text:span text:style-name="T10"> integralmente aos filhos. Quando a primogênita completou 14 anos, </text:span><text:span text:style-name="T11">retomou, com a mesma</text:span><text:span text:style-name="T10"> vocação de sempre, sua missão de cuidar – </text:span><text:span text:style-name="T11">agora ainda mais forte, resiliente e sensível ao sofrimento humano.</text:span></text:p>
      <text:p text:style-name="P5"><text:tab/>Em 2000, ingressou na saúde pública, no PSF Agrocha, atendendo também as comunidades de Taquaruçu, Votupoca, Areado e Bulha. <text:span text:style-name="T9">Depois</text:span>, foi transferida para o PSF Vila São Francisco. Em 2004, pediu demissão para trabalhar no Japão e, em 2011, retornou ao Brasil em razão do terremoto (tsunami). Em 2014, voltou à saúde pública no PSF Ribeirópolis; <text:span text:style-name="T13">atuou</text:span> <text:span text:style-name="T13">ainda </text:span>no PSF de Botu<text:span text:style-name="T7">quara</text:span>, em Jacupiranga; <text:span text:style-name="T9">e</text:span>m 2018, foi aprovada em concurso da Prefeitura de Registro e, em 2021, assumiu no <text:span text:style-name="T8">ESF</text:span> do Xangrilá, onde permanece até hoje, sendo referência de acolhimento, ética e dedicação.</text:p>
      <text:p text:style-name="P5"><text:tab/>A trajetória de Dona Édina é <text:span text:style-name="T9">feita</text:span> <text:span text:style-name="T9">de</text:span> estudo, trabalho árduo, renúncia e amor — amor à família e ao próximo. Em cada unidade por onde passou, deixou um rastro de cuidado atento, escuta sensível e compromisso com a vida. É a mão que acalma, o olhar que conforta e a presença que dignifica a saúde pública, todos os dias.</text:p>
      <text:p text:style-name="P5"><text:soft-page-break/><text:tab/>Por seu legado, por sua entrega incansável e por enobrecer a enfermagem e o serviço público, rendemos a Dona Édina Kazu<text:span text:style-name="T7">k</text:span>o Tanaka Ikeda nossos mais sinceros aplausos e profundo reconhecimento. Que seu exemplo continue a inspirar gerações de profissionais e a aquecer o coração de nossa comunidade.</text:p>
      <text:p text:style-name="P5"><text:tab/>Pelas razões acima expostas, é com grande satisfação que apresento esta <text:span text:style-name="T9">M</text:span>oção de <text:span text:style-name="T9">A</text:span>plausos e peço <text:span text:style-name="T9">o </text:span>apoio <text:span text:style-name="T9">d</text:span>os nobres pares na sua aprovação, como <text:span text:style-name="T9">ato de justiça e gratidão ao trabalho exemplar desta profissional – e, por extensão, de todos que fazem da saúde pública um lugar de esperança.</text:span></text:p>
      <text:p text:style-name="P5"/>
      <text:p text:style-name="P7"/>
      <text:p text:style-name="P8"/>
      <text:p text:style-name="P9"><text:span text:style-name="T14">Plenário “VEREADOR DANIEL DAS NEVES”, </text:span><text:span text:style-name="T15">1</text:span><text:span text:style-name="T16">8</text:span><text:span text:style-name="T15"> </text:span><text:span text:style-name="T14">de </text:span><text:span text:style-name="T17">setembro</text:span><text:span text:style-name="T14"> de 2025.</text:span></text:p>
      <text:p text:style-name="P10"/>
      <text:p text:style-name="P10"/>
      <text:p text:style-name="P10"/>
      <text:p text:style-name="P10"/>
      <text:p text:style-name="P10"/>
      <text:p text:style-name="P11"><text:bookmark text:name="_uhkxablpplpb"/><text:bookmark text:name="_focnq5n9ubz3"/><text:bookmark text:name="_e27m2olglwh2"/><text:bookmark text:name="_k07fuid1ur0s"/><text:bookmark text:name="_g75cchb7b5q9"/>ITAMAR PAULO XAVIER</text:p>
      <text:p text:style-name="P11"/>
      <text:p text:style-name="P11">Vereador</text:p>
      <text:p text:style-name="P12"><text:s/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chapter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letter-kerning="true" style:language-asian="zh" style:country-asian="C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963cm" fo:margin-right="0cm" fo:text-align="center" style:justify-single-word="false" fo:text-indent="0cm" style:auto-text-indent="false" fo:keep-with-next="always"/>
      <style:text-properties fo:font-variant="small-caps" style:font-name="Georgia" fo:font-size="20pt" fo:font-weight="bold" style:font-name-asian="Georgia1" style:font-size-asian="20pt" style:font-weight-asian="bold" style:font-name-complex="Georgia1" style:font-size-complex="20pt"/>
    </style:style>
    <style:style style:name="MP2" style:family="paragraph" style:parent-style-name="Standard">
      <style:paragraph-properties fo:margin-left="2.963cm" fo:margin-right="0cm" fo:text-align="center" style:justify-single-word="false" fo:text-indent="0cm" style:auto-text-indent="false" fo:keep-with-next="always"/>
      <style:text-properties fo:font-variant="small-caps" style:font-name="Georgia" fo:font-weight="bold" style:font-name-asian="Georgia1" style:font-weight-asian="bold" style:font-name-complex="Georgia1"/>
    </style:style>
    <style:style style:name="MP3" style:family="paragraph" style:parent-style-name="Standard">
      <style:paragraph-properties fo:margin-left="2.963cm" fo:margin-right="0cm" fo:text-align="center" style:justify-single-word="false" fo:text-indent="0cm" style:auto-text-indent="false" fo:keep-with-next="always"/>
      <style:text-properties style:font-name="Georgia" fo:font-size="9pt" style:font-name-asian="Georgia1" style:font-size-asian="9pt" style:font-name-complex="Georgia1" style:font-size-complex="9pt"/>
    </style:style>
    <style:style style:name="MP4" style:family="paragraph" style:parent-style-name="Standard">
      <style:paragraph-properties fo:margin-left="2.963cm" fo:margin-right="0cm" fo:text-align="center" style:justify-single-word="false" fo:text-indent="0cm" style:auto-text-indent="false"/>
    </style:style>
    <style:style style:name="MP5" style:family="paragraph" style:parent-style-name="Standard">
      <style:paragraph-properties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Georgia" fo:font-size="12pt" style:font-name-asian="Georgia1" style:font-size-asian="12pt" style:font-name-complex="Georgia1" style:font-size-complex="12pt"/>
    </style:style>
    <style:style style:name="MT1" style:family="text">
      <style:text-properties fo:color="#0000ff" loext:opacity="100%" style:font-name="Georgia" fo:font-size="9pt" style:text-underline-style="solid" style:text-underline-width="auto" style:text-underline-color="font-color" style:font-name-asian="Georgia1" style:font-size-asian="9pt" style:font-name-complex="Georgia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51cm, -0.051cm, -0.051cm, -0.05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2cm" fo:margin-left="2cm" fo:margin-right="2cm" style:writing-mode="lr-tb" style:layout-grid-color="#c0c0c0" style:layout-grid-lines="50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9cm" fo:margin-left="0cm" fo:margin-right="0cm" fo:margin-bottom="2.64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" text:anchor-type="char" svg:x="-0.065cm" svg:y="-0.079cm" svg:width="2.999cm" svg:height="3.136cm" draw:z-index="1"><draw:image xlink:href="Pictures/10000000000001300000013D577E21A9.png" xlink:type="simple" xlink:show="embed" xlink:actuate="onLoad" draw:mime-type="image/png"/></draw:frame>CÂMARA MUNICIPAL DE REGISTRO</text:p>
        <text:p text:style-name="MP2">“VEREADOR DANIEL AGUILAR DE SOUZA”</text:p>
        <text:p text:style-name="MP3">Rua Shitiro Maeji, 459 – Centro – Registro (SP) - CEP: 11.900-000</text:p>
        <text:p text:style-name="MP3"><text:s/>TEL / FAX <text:s/>( 13 ) <text:s/>3828-1100</text:p>
        <text:p text:style-name="MP4"><text:a xlink:type="simple" xlink:href="http://www.camararegistro.sp.gov.br/" text:style-name="Internet_20_link" text:visited-style-name="Visited_20_Internet_20_Link"><text:span text:style-name="MT1">www.registro.sp.leg.br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EGINA</meta:initial-creator>
    <meta:editing-cycles>23</meta:editing-cycles>
    <meta:creation-date>2025-02-10T01:41:00</meta:creation-date>
    <dc:date>2025-09-22T08:47:11.419894200</dc:date>
    <meta:editing-duration>PT2H17M25S</meta:editing-duration>
    <meta:generator>LibreOffice/25.2.5.2$Windows_X86_64 LibreOffice_project/03d19516eb2e1dd5d4ccd751a0d6f35f35e08022</meta:generator>
    <meta:document-statistic meta:table-count="0" meta:image-count="1" meta:object-count="0" meta:page-count="2" meta:paragraph-count="18" meta:word-count="485" meta:character-count="2981" meta:non-whitespace-character-count="2497"/>
    <meta:user-defined meta:name="AppVersion">16.0000</meta:user-defined>
    <meta:template xlink:type="simple" xlink:actuate="onRequest" xlink:title="Normal" xlink:href=""/>
  </office:meta>
</office:document-meta>
</file>