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2083in"/>
      <style:text-properties style:font-name="Arial" style:font-name-complex="Arial" fo:font-weight="bold" style:font-weight-asian="bold" style:font-weight-complex="bold"/>
    </style:style>
    <style:style style:name="P13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Textbody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6" style:parent-style-name="Textbody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StrongEmphasis" style:family="text">
      <style:text-properties style:font-name="Arial" style:font-name-complex="Arial" fo:font-size="12pt" style:font-size-asian="12pt" style:font-size-complex="12pt"/>
    </style:style>
    <style:style style:name="P18" style:parent-style-name="Textbody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Textbod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Quotations" style:family="paragraph">
      <style:paragraph-properties fo:text-align="center"/>
    </style:style>
    <style:style style:name="T28" style:parent-style-name="Ênfas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Ênfase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Textbody" style:family="paragraph">
      <style:paragraph-properties fo:text-align="justify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StrongEmphasis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5" style:parent-style-name="Textbody" style:family="paragraph">
      <style:text-properties style:font-name="Arial" style:font-name-complex="Arial" fo:font-size="12pt" style:font-size-asian="12pt" style:font-size-complex="12pt"/>
    </style:style>
    <style:style style:name="P36" style:parent-style-name="Textbod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style:line-height-at-least="0.2083in"/>
      <style:text-properties style:font-name="Calibri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center" style:line-height-at-least="0.2083in"/>
    </style:style>
    <style:style style:name="T41" style:parent-style-name="Fonteparág.padrão" style:family="text">
      <style:text-properties style:font-name="Arial" style:font-name-complex="Arial" fo:color="#000000" fo:font-size="12pt" style:font-size-asian="12pt" style:font-size-complex="12pt"/>
    </style:style>
  </office:automatic-styles>
  <office:body>
    <office:text text:use-soft-page-breaks="true">
      <text:p text:style-name="P1">MOÇÃO DE PESAR Nº 134/2025</text:p>
      <text:p text:style-name="P13"/>
      <text:p text:style-name="P14"/>
      <text:p text:style-name="P15"/>
      <text:p text:style-name="P16"/>
      <text:p text:style-name="Textbody"/>
      <text:p text:style-name="Textbody"><text:span text:style-name="T17">Senhor Presidente,</text:span></text:p>
      <text:p text:style-name="P18"><text:span text:style-name="T19">Em conformidade com o Regimento Interno, apresentamos à Mesa Diretora, ouvindo o Douto Plenário e dispensadas as demais formalidades regimentais,<text:s/></text:span><text:span text:style-name="T20">Moção de Pesar</text:span><text:span text:style-name="T21">, pelo falecimento da Sra.<text:s/></text:span><text:span text:style-name="T22">Enedi Malaquias Vassão</text:span><text:span text:style-name="T23">, ocorrido no dia<text:s/></text:span><text:span text:style-name="T24">19 de setembro de 2025</text:span><text:span text:style-name="T25">.</text:span></text:p>
      <text:p text:style-name="P26">Este Vereador deseja que a Mesa Diretora, nos termos regimentais, também encape esta Moção, transformando-a em um documento capaz de expressar, de maneira consensual, todo o carinho dos membros desta Câmara Municipal.</text:p>
      <text:p text:style-name="P27"><text:span text:style-name="T28">“Declarou-lhe Jesus: Eu sou a ressurreição e a vida; quem crê em mim, ainda que morra, viverá.”</text:span><text:span text:style-name="T29"><text:line-break/></text:span><text:span text:style-name="T30">(João 11:25)</text:span></text:p>
      <text:p text:style-name="P31"><text:span text:style-name="T32">Queremos, assim, homenagear a Sra.<text:s/></text:span><text:span text:style-name="T33">Enedi Malaquias Vassão</text:span><text:span text:style-name="T34">, prestando solidariedade à sua família neste momento difícil, e requerer que seja dado conhecimento desta Moção aos seus familiares.</text:span></text:p>
      <text:p text:style-name="P35"/>
      <text:p text:style-name="P36">Plenário “Vereador Daniel das Neves”, 19 de setembro de 2025.</text:p>
      <text:p text:style-name="P37"/>
      <text:p text:style-name="P38"/>
      <text:p text:style-name="P39">Heitor Sansão</text:p>
      <text:p text:style-name="P40"><text:span text:style-name="T41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2in"/>
      <style:text-properties style:font-name="Arial" style:font-name-asian="Arial" style:font-name-complex="Arial"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1666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1666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1666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01102in" svg:y="-0.06535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– Centro – Registro (SP) - CEP: 11.900-000</text:h>
        <text:h text:style-name="P6" text:outline-level="4"><text:span text:style-name="T7"><text:s/></text:span><text:span text:style-name="T8">TEL / FAX <text:s/>( 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Sandra Regina de Almeida Nunes</dc:creator>
    <meta:creation-date>2025-01-07T13:58:00Z</meta:creation-date>
    <dc:date>2025-09-22T11:58:00Z</dc:date>
    <meta:print-date>2010-04-29T15:32:00Z</meta:print-date>
    <meta:template xlink:href="Normal" xlink:type="simple"/>
    <meta:editing-cycles>4</meta:editing-cycles>
    <meta:editing-duration>PT480S</meta:editing-duration>
    <meta:user-defined meta:name="AppVersion">15.0000</meta:user-defined>
    <meta:document-statistic meta:page-count="1" meta:paragraph-count="1" meta:word-count="141" meta:character-count="907" meta:row-count="6" meta:non-whitespace-character-count="767"/>
  </office:meta>
</office:document-meta>
</file>