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eddcf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23</text:span>9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</text:span></text:span><text:span text:style-name="Fonte_20_parág._20_padrão"><text:span text:style-name="T2">instalação de rampa de acessibilidade na calçada localizada na Avenida Wild José de Souza (em frente à Agropecuária).</text:span></text:span></text:p>
      <text:p text:style-name="P6"/>
      <text:p text:style-name="P7">JUSTIFICATIVA:</text:p>
      <text:p text:style-name="P8"/>
      <text:p text:style-name="P9"><text:span text:style-name="Fonte_20_parág._20_padrão"><text:span text:style-name="T4"><text:tab/></text:span></text:span><text:span text:style-name="Fonte_20_parág._20_padrão"><text:span text:style-name="T2"> </text:span></text:span><text:span text:style-name="Fonte_20_parág._20_padrão"><text:span text:style-name="T3"><text:s/></text:span></text:span><text:span text:style-name="Fonte_20_parág._20_padrão"><text:span text:style-name="T2">A referida calçada possui um desnível significativo em relação à via, dificultando ou impossibilitando a passagem de cadeirantes, idosos, pessoas com mobilidade reduzida e demais pedestres. Além disso, o local está próximo a uma faixa de pedestres, tornando essencial a adaptação do passeio público para permitir a travessia segura de todos.</text:span></text:span></text:p>
      <text:p text:style-name="P9"/>
      <text:p text:style-name="P9"/>
      <text:p text:style-name="P10">Plenário “Vereador Daniel das Neves”, 17 de set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4">Vereador</text:span></text:span><text:span text:style-name="Fonte_20_parág._20_padrão"><text:span text:style-name="T5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9-17T11:25:00Z</meta:creation-date>
    <dc:date>2025-09-17T17:13:12.812694200</dc:date>
    <meta:print-date>2025-09-16T18:16:00Z</meta:print-date>
    <meta:editing-cycles>4</meta:editing-cycles>
    <meta:editing-duration>PT3M19S</meta:editing-duration>
    <meta:document-statistic meta:table-count="0" meta:image-count="1" meta:object-count="0" meta:page-count="1" meta:paragraph-count="13" meta:word-count="138" meta:character-count="926" meta:non-whitespace-character-count="791"/>
    <meta:template xlink:type="simple" xlink:actuate="onRequest" xlink:title="" xlink:href="Normal"/>
  </office:meta>
</office:document-meta>
</file>