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46eb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446eb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9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bb141" style:font-size-asian="12pt" style:font-weight-asian="bold" style:font-name-complex="Arial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1.3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/>
      <style:text-properties style:font-name="Arial" fo:font-size="12pt" fo:font-weight="bold" officeooo:paragraph-rsid="001bb141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="none"/>
      <style:paragraph-properties fo:margin-left="1.3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/>
      <style:text-properties style:font-name="Arial" fo:font-size="12pt" fo:font-weight="bold" officeooo:paragraph-rsid="001ddc7b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 style:master-page-name="">
      <loext:graphic-properties draw:fill="none"/>
      <style:paragraph-properties fo:margin-left="1.401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/>
      <style:text-properties style:font-name="Arial" fo:font-size="12pt" fo:font-weight="bold" officeooo:paragraph-rsid="001ddc7b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="none"/>
      <style:paragraph-properties fo:margin-left="1.401cm" fo:margin-right="0cm" fo:margin-top="0.101cm" fo:margin-bottom="0.101cm" style:contextual-spacing="false" fo:line-height="15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/>
      <style:text-properties style:font-name="Arial" fo:font-size="12pt" fo:font-weight="bold" officeooo:paragraph-rsid="001e64c8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fb895"/>
    </style:style>
    <style:style style:name="T2" style:family="text">
      <style:text-properties officeooo:rsid="0017998f"/>
    </style:style>
    <style:style style:name="T3" style:family="text">
      <style:text-properties officeooo:rsid="00118204"/>
    </style:style>
    <style:style style:name="T4" style:family="text">
      <style:text-properties officeooo:rsid="001b9973"/>
    </style:style>
    <style:style style:name="T5" style:family="text">
      <style:text-properties officeooo:rsid="001bb141"/>
    </style:style>
    <style:style style:name="T6" style:family="text">
      <style:text-properties fo:font-weight="normal" officeooo:rsid="001bb141" style:font-weight-asian="normal" style:font-weight-complex="normal"/>
    </style:style>
    <style:style style:name="T7" style:family="text">
      <style:text-properties fo:font-weight="normal" officeooo:rsid="001ddc7b" style:font-weight-asian="normal" style:font-weight-complex="normal"/>
    </style:style>
    <style:style style:name="T8" style:family="text">
      <style:text-properties fo:font-weight="normal" officeooo:rsid="001e64c8" style:font-weight-asian="normal" style:font-weight-complex="normal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3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 <text:span text:style-name="T2">a instalação de </text:span><text:span text:style-name="T3">uma lixeira </text:span><text:span text:style-name="T2">coletiva</text:span><text:span text:style-name="T3"> </text:span><text:span text:style-name="T4">na </text:span><text:span text:style-name="T5">R</text:span><text:span text:style-name="T4">ua </text:span><text:span text:style-name="T5">d</text:span><text:span text:style-name="T4">os</text:span><text:span text:style-name="T5"> Eucaliptos</text:span><text:span text:style-name="T4">, bairro </text:span><text:span text:style-name="T5">Arapongal</text:span><text:span text:style-name="T4">, em frente à </text:span><text:span text:style-name="T5">fábrica de Palmito Bom Vale</text:span><text:span text:style-name="T4">.</text:span></text:p>
      <text:p text:style-name="P6"/>
      <text:p text:style-name="P6"/>
      <text:p text:style-name="P7">JUSTIFICATIVA:</text:p>
      <text:p text:style-name="P7"/>
      <text:p text:style-name="P8"><text:tab/><text:span text:style-name="Fonte_20_parág._20_padrão"><text:span text:style-name="T6">A instalação de uma lixeira coletiva na Rua dos Eucaliptos, bairro Arapongal, em frente a fábrica de Palmito Bom Vale, faz-se necessária pelos seguintes motivos:</text:span></text:span></text:p>
      <text:list text:style-name="L1">
        <text:list-item>
          <text:p text:style-name="P9"><text:span text:style-name="Fonte_20_parág._20_padrão"><text:span text:style-name="T6">Organização e Limpeza Urbana: A ausência de ponto adequado de descarte tem resultado no acúmulo de resíduos em vias e calçadas, comprometendo a estética do local e gerando mau cheiro.</text:span></text:span></text:p>
        </text:list-item>
        <text:list-item>
          <text:p text:style-name="P10"><text:span text:style-name="Fonte_20_parág._20_padrão"><text:span text:style-name="T6">Saúde Pública: Resíduos expostos favorecem a proliferação de vetores (insetos e roedores), aumentando o risco de doenças e impactando a qualidade de vida dos moradores e trabalhadores da região.</text:span></text:span></text:p>
        </text:list-item>
        <text:list-item>
          <text:p text:style-name="P11"><text:span text:style-name="Fonte_20_parág._20_padrão"><text:span text:style-name="T7">Segurança viária e pedonal: Sacos de lixos no leito da via ou nas calçadas atrapalham a circulação de pedestres, inclusive pessoas com mobilidade reduzida, e podem causar obstruções ao tráfego.</text:span></text:span></text:p>
        </text:list-item>
        <text:list-item>
          <text:p text:style-name="P12"><text:span text:style-name="Fonte_20_parág._20_padrão"><text:span text:style-name="T7">Eficiência da Coleta: Um ponto fixo e sinalizado otimiza o trabalho das equipes de limpeza, reduz o tempo de coleta e diminui a dispersão de resíduos pela rua.</text:span></text:span></text:p>
        </text:list-item>
        <text:list-item>
          <text:p text:style-name="P13"><text:soft-page-break/><text:span text:style-name="Fonte_20_parág._20_padrão"><text:span text:style-name="T8">Atendimento à demanda comunitária: Moradores e comerciantes relataram a necessidade de um equipamento público adequado para o descarte, especialmente nos horários de maior geração de resíduos.</text:span></text:span></text:p>
          <text:p text:style-name="P13"><text:span text:style-name="Fonte_20_parág._20_padrão"><text:span text:style-name="T8">Diante do exposto, a medida contribuirá para a preservação da higiene, do meio ambiente e do bem-estar da comunidade, alinhando-se às diretrizes de limpeza urbana e manejo de resíduos sólidos do município. </text:span></text:span></text:p>
        </text:list-item>
      </text:list>
      <text:p text:style-name="P14"/>
      <text:p text:style-name="P15"><text:tab/></text:p>
      <text:p text:style-name="P16">Plenário “Vereador Daniel das Neves”, <text:span text:style-name="T5">16</text:span> de <text:span text:style-name="T5">setembro</text:span> 2025.</text:p>
      <text:p text:style-name="P17"/>
      <text:p text:style-name="P18"/>
      <text:p text:style-name="P7"/>
      <text:p text:style-name="P19">ITAMAR PAULO XAVIER</text:p>
      <text:p text:style-name="P20">Vereador</text:p>
      <text:p text:style-name="P21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7:05:49.001200100</dc:date>
    <meta:print-date>2010-04-29T15:32:00Z</meta:print-date>
    <meta:editing-cycles>13</meta:editing-cycles>
    <meta:editing-duration>PT58M56S</meta:editing-duration>
    <meta:document-statistic meta:table-count="0" meta:image-count="1" meta:object-count="0" meta:page-count="2" meta:paragraph-count="21" meta:word-count="293" meta:character-count="1869" meta:non-whitespace-character-count="1591"/>
    <meta:template xlink:type="simple" xlink:actuate="onRequest" xlink:title="" xlink:href="../../../../Downloads/modelo%20Indicação.odt/Normal.dotm"/>
  </office:meta>
</office:document-meta>
</file>