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0a41a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31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m realizadas obras de manutenção na sarjeta e melhorias no sistema de drenagem pluvial na Rua Rafael Gonçalves de Freitas, no bairro Vila Nova (em frente ao Centro de Reabilitação e Fisioterapia).</text:p>
      <text:p text:style-name="P6"/>
      <text:p text:style-name="P7"/>
      <text:p text:style-name="P8">JUSTIFICATIVA:</text:p>
      <text:p text:style-name="P9"/>
      <text:p text:style-name="P10"><text:tab/> A solicitação se faz necessária devido ao acúmulo constante de água na via, causado por falhas na sarjeta e no escoamento da água da chuva. A situação tem gerado transtornos aos moradores, motoristas e frequentadores da unidade de saúde, dificultando a circulação e aumentando o risco de acidentes e danos a veículos. </text:p>
      <text:p text:style-name="P11"/>
      <text:p text:style-name="P11"/>
      <text:p text:style-name="P12">Plenário “Vereador Daniel das Neves”, 16 de setembro de 2025.</text:p>
      <text:p text:style-name="P13"/>
      <text:p text:style-name="P8"/>
      <text:p text:style-name="P14">Taffarel da Silva Galdino</text:p>
      <text:p text:style-name="P15"><text:span text:style-name="Fonte_20_parág._20_padrão"><text:span text:style-name="T2">Vereador</text:span></text:span><text:span text:style-name="Fonte_20_parág._20_padrão"><text:span text:style-name="T3"> </text:span></text:span></text:p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16T12:59:00Z</meta:creation-date>
    <dc:date>2025-09-17T16:51:34.309385300</dc:date>
    <meta:print-date>2025-09-03T18:00:00Z</meta:print-date>
    <meta:editing-cycles>4</meta:editing-cycles>
    <meta:editing-duration>PT3M13S</meta:editing-duration>
    <meta:document-statistic meta:table-count="0" meta:image-count="1" meta:object-count="0" meta:page-count="1" meta:paragraph-count="13" meta:word-count="154" meta:character-count="989" meta:non-whitespace-character-count="838"/>
    <meta:template xlink:type="simple" xlink:actuate="onRequest" xlink:title="" xlink:href="Normal"/>
  </office:meta>
</office:document-meta>
</file>