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78ec9" style:font-size-asian="12pt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9d244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9d244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9d244"/>
    </style:style>
    <style:style style:name="T2" style:family="text">
      <style:text-properties officeooo:rsid="00136cf7"/>
    </style:style>
    <style:style style:name="T3" style:family="text">
      <style:text-properties officeooo:rsid="0018ba7d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9ae9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23</text:span>0/202<text:span text:style-name="T2">5</text:span></text:p>
      <text:p text:style-name="P1"/>
      <text:p text:style-name="P1"/>
      <text:p text:style-name="P1"/>
      <text:p text:style-name="P2">Senhor Presidente,</text:p>
      <text:p text:style-name="P3"><text:tab/></text:p>
      <text:p text:style-name="P3"/>
      <text:p text:style-name="P3"><text:tab/>Apresento a V.Exa., nos termos do art. 225 do Regimento Interno, a presente Indicação, solicitando ao Excelentíssimo Senhor Prefeito, <text:span text:style-name="T3">a execução do serviço de instalação de placas de identificação com os nomes das Ruas do Bairro Jardim Esperança.</text:span></text:p>
      <text:p text:style-name="P4"><text:tab/><text:tab/></text:p>
      <text:p text:style-name="P5">JUSTIFICATIVA:</text:p>
      <text:p text:style-name="P6"/>
      <text:p text:style-name="P7"><text:span text:style-name="T4"><text:tab/></text:span><text:tab/><text:span text:style-name="T3">A presente solicitação se faz necessária em virtude das demandas apresentadas por moradores do Bairro Jardim Esperança, que relataram dificuldades devido à ausência de placas de identificação das Ruas. Essa falta de sinalização tem sido um dos motivos para que o serviço dos Correios não chegue ao Bairro, prejudicando a entrega de correspondência e o dia a dia da comunidade.</text:span></text:p>
      <text:p text:style-name="P8"/>
      <text:p text:style-name="P8"/>
      <text:p text:style-name="P9"><text:s text:c="10"/>Plenário “Vereador Daniel das Neves”,<text:span text:style-name="T5">16 de Sembro de 2025</text:span> <text:s/><text:tab/><text:tab/><text:tab/><text:tab/><text:tab/><text:tab/></text:p>
      <text:p text:style-name="P9"/>
      <text:p text:style-name="P10"/>
      <text:p text:style-name="P10">Irineu Roberto da Silv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17T16:50:09.242306700</dc:date>
    <meta:print-date>2010-04-29T15:32:00</meta:print-date>
    <meta:editing-cycles>21</meta:editing-cycles>
    <meta:editing-duration>PT8H36M37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5" meta:word-count="147" meta:character-count="968" meta:non-whitespace-character-count="806"/>
  </office:meta>
</office:document-meta>
</file>