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eb402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22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pintura de uma faixa de pedestre na Rua da Saudade (no trecho entre a Padaria Empório e a Óticas Carol), no Centro da cidade, visando garantir maior segurança àqueles que transitam pela via.</text:p>
      <text:p text:style-name="P6"/>
      <text:p text:style-name="P7"/>
      <text:p text:style-name="P8">JUSTIFICATIVA:</text:p>
      <text:p text:style-name="P9"/>
      <text:p text:style-name="P10"><text:tab/> A instalação de uma faixa de pedestre neste local se faz extremamente necessária, uma vez que a Rua da Saudade, especialmente entre os pontos mencionados, é uma área de grande fluxo de pedestres e veículos. Atualmente, não há sinalização adequada para garantir a travessia segura, colocando em risco a integridade física dos pedestres, especialmente em horários de pico, quando o movimento é mais intenso.</text:p>
      <text:p text:style-name="P11"/>
      <text:p text:style-name="P11"/>
      <text:p text:style-name="P12">Plenário “Vereador Daniel das Neves”, 16 de setembro de 2025.</text:p>
      <text:p text:style-name="P13"/>
      <text:p text:style-name="P8"/>
      <text:p text:style-name="P14">Taffarel da Silva Galdino</text:p>
      <text:p text:style-name="P15"><text:span text:style-name="Fonte_20_parág._20_padrão"><text:span text:style-name="T2">Vereador</text:span></text:span><text:span text:style-name="Fonte_20_parág._20_padrão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9-16T11:27:00Z</meta:creation-date>
    <dc:date>2025-09-17T16:28:13.650877200</dc:date>
    <meta:print-date>2025-09-03T18:00:00Z</meta:print-date>
    <meta:editing-cycles>4</meta:editing-cycles>
    <meta:editing-duration>PT4M29S</meta:editing-duration>
    <meta:document-statistic meta:table-count="0" meta:image-count="1" meta:object-count="0" meta:page-count="1" meta:paragraph-count="13" meta:word-count="167" meta:character-count="1064" meta:non-whitespace-character-count="901"/>
    <meta:template xlink:type="simple" xlink:actuate="onRequest" xlink:title="" xlink:href="Normal"/>
  </office:meta>
</office:document-meta>
</file>