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1b2138" officeooo:paragraph-rsid="001b2138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b2138" officeooo:paragraph-rsid="001b2138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f873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2266"/>
    </style:style>
    <style:style style:name="T2" style:family="text">
      <style:text-properties officeooo:rsid="0018d95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officeooo:rsid="00164983" style:font-weight-asian="normal" style:font-weight-complex="normal"/>
    </style:style>
    <style:style style:name="T5" style:family="text">
      <style:text-properties fo:font-weight="normal" officeooo:rsid="0016f873" style:font-weight-asian="normal" style:font-weight-complex="normal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officeooo:rsid="00136cf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1221/2025</text:p>
      <text:p text:style-name="P2"/>
      <text:p text:style-name="P2"/>
      <text:p text:style-name="P2"/>
      <text:p text:style-name="P3">Senhor Presidente,</text:p>
      <text:p text:style-name="P4"/>
      <text:p text:style-name="P5"><text:tab/><text:tab/>Apresento a V.Exa., nos termos do art. 225 do Regimento Interno, a presente Indicação, solicitando ao Excelentíssimo Senhor Prefeito, <text:span text:style-name="T1">que seja feito o serviço de instalação de uma lixeira maior com Abas, </text:span><text:span text:style-name="T2">na</text:span><text:span text:style-name="T1"> bifurcação </text:span><text:span text:style-name="T2">d</text:span><text:span text:style-name="T1">o Ribeirão vermelho próximo a placa “</text:span><text:span text:style-name="T2">tudo torto”.</text:span><text:span text:style-name="T1"> </text:span></text:p>
      <text:p text:style-name="P6"/>
      <text:p text:style-name="P7">JUSTIFICATIVA:</text:p>
      <text:p text:style-name="P8"/>
      <text:p text:style-name="P5"><text:span text:style-name="T3"><text:tab/> <text:s text:c="4"/></text:span><text:span text:style-name="T4">E virtude de moradores terem procurado este vereador, foi solicitada a instalação de uma lixeira maior e com abas, </text:span><text:span text:style-name="T5">no endereço mencionado acima</text:span><text:span text:style-name="T4">. A lixeira de maior capacidade se faz necessária para comportar adequadamente os resíduos, visto que a atual tem sido insuficiente, resultando em acúmulo no chão, mau cheiro e impurezas no local, Já as abas visa</text:span><text:span text:style-name="T5">m</text:span><text:span text:style-name="T4"> facilitar a retirada do lixo durante a coleta realizada pelo caminhão. </text:span></text:p>
      <text:p text:style-name="P9"/>
      <text:p text:style-name="P9"/>
      <text:p text:style-name="P10">Plenário “Vereador Daniel das Neves”, <text:span text:style-name="T1">11 de setembro</text:span><text:span text:style-name="T6"> </text:span><text:span text:style-name="T7">202</text:span><text:span text:style-name="T8">5.</text:span></text:p>
      <text:p text:style-name="P11"/>
      <text:p text:style-name="P12"/>
      <text:p text:style-name="P13"/>
      <text:p text:style-name="P7"/>
      <text:p text:style-name="P7">Irineu Roberto da Silva</text:p>
      <text:p text:style-name="P7">Vereador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1.639cm" svg:y="0.199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7T15:57:43.588349400</dc:date>
    <meta:print-date>2010-04-29T15:32:00</meta:print-date>
    <meta:editing-cycles>19</meta:editing-cycles>
    <meta:editing-duration>PT8H54M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60" meta:character-count="1029" meta:non-whitespace-character-count="867"/>
  </office:meta>
</office:document-meta>
</file>