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officeooo:paragraph-rsid="00059c83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start" style:justify-single-word="false"/>
      <style:text-properties style:font-name="Arial" fo:font-size="12pt" fo:font-weight="normal" officeooo:paragraph-rsid="00059c83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0222c6" officeooo:paragraph-rsid="000222c6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06d1f5"/>
    </style:style>
    <style:style style:name="T2" style:family="text">
      <style:text-properties officeooo:rsid="00059c83"/>
    </style:style>
    <style:style style:name="T3" style:family="text">
      <style:text-properties officeooo:rsid="00043b65"/>
    </style:style>
    <style:style style:name="T4" style:family="text">
      <style:text-properties officeooo:rsid="00059228"/>
    </style:style>
    <style:style style:name="T5" style:family="text">
      <style:text-properties officeooo:rsid="000222c6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219</text:span>/2025</text:p>
      <text:p text:style-name="P2"/>
      <text:p text:style-name="P2"/>
      <text:p text:style-name="P3"/>
      <text:p text:style-name="P3">Senhor Presidente,</text:p>
      <text:p text:style-name="P3"/>
      <text:p text:style-name="P3"/>
      <text:p text:style-name="P4"><text:tab/><text:tab/>Apresento a V.Exa., nos termos do art. 225 do Regimento Interno, a presente Indicação, <text:s/><text:span text:style-name="T2">v</text:span>enho por meio deste solicitar ao departamento responsável a realização da ligação de rede de esgoto na rua <text:span text:style-name="T2">1 Jardim Leblon</text:span>, que atualmente não conta com essa infraestrutura. A ausência desse serviço essencial tem traz transtornos <text:s/>e representa risco à saúde pública.<text:line-break/>Diante disso, peço a atenção e providências para que essa demanda possa ser incluída na programação de obras do município.</text:p>
      <text:p text:style-name="P4"><text:line-break/>Desde já agradeço pela atenção.</text:p>
      <text:p text:style-name="P5"/>
      <text:p text:style-name="P6">JUSTIFICATIVA:</text:p>
      <text:p text:style-name="P7">A ausência desse serviço essencial tem traz transtornos <text:s/>e representa risco à saúde pública.</text:p>
      <text:p text:style-name="P8"/>
      <text:p text:style-name="P9">Plenário “Vereador Daniel das Neves”, <text:span text:style-name="T3">1</text:span><text:span text:style-name="T4">1</text:span> de <text:span text:style-name="T5">setembro</text:span> 2025.</text:p>
      <text:p text:style-name="P9"/>
      <text:p text:style-name="P6"/>
      <text:p text:style-name="P10">Jeferson Reginaldo Magário</text:p>
      <text:p text:style-name="P11">Vereador</text:p>
      <text:p text:style-name="P12"><text:span text:style-name="Fonte_20_parág._20_padrão"><text:span text:style-name="T6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1-07T13:46:00Z</meta:creation-date>
    <dc:date>2025-09-17T15:53:27.276894700</dc:date>
    <meta:print-date>2010-04-29T15:32:00Z</meta:print-date>
    <meta:editing-cycles>8</meta:editing-cycles>
    <meta:editing-duration>PT15M43S</meta:editing-duration>
    <meta:document-statistic meta:table-count="0" meta:image-count="1" meta:object-count="0" meta:page-count="1" meta:paragraph-count="15" meta:word-count="143" meta:character-count="931" meta:non-whitespace-character-count="791"/>
    <meta:template xlink:type="simple" xlink:actuate="onRequest" xlink:title="" xlink:href="../../Downloads/modelo%20Indicação.odt/Normal.dotm"/>
  </office:meta>
</office:document-meta>
</file>