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82fe"/>
    </style:style>
    <style:style style:name="T2" style:family="text">
      <style:text-properties officeooo:rsid="00136cf7"/>
    </style:style>
    <style:style style:name="T3" style:family="text">
      <style:text-properties officeooo:rsid="00152ba3"/>
    </style:style>
    <style:style style:name="T4" style:family="text">
      <style:text-properties officeooo:rsid="0011ed34"/>
    </style:style>
    <style:style style:name="T5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12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seguido de fresa na Viela da rua Gardênia ao lado do nº 67, Bairro Arapongal.</text:span></text:p>
      <text:p text:style-name="P5"/>
      <text:p text:style-name="P6">JUSTIFICATIVA:</text:p>
      <text:p text:style-name="P5"/>
      <text:p text:style-name="P5"><text:tab/></text:p>
      <text:p text:style-name="P4"><text:tab/> <text:s text:c="5"/><text:span text:style-name="T3">A presente solicitação se faz necessária em razão das más condições em que a via se encontra, dificultando o acesso e a circulação de moradores e veículos. A execução do serviço solicitado contribuirá para melhorar a trafegabilidade, garantir maior segurança e proporcionar melhores condições à mobilidade local.</text:span></text:p>
      <text:p text:style-name="P4"/>
      <text:p text:style-name="P4"/>
      <text:p text:style-name="P7">Plenário “Vereador Daniel das Neves”,<text:span text:style-name="T4">10 de </text:span><text:span text:style-name="T3">Setembro</text:span><text:span text:style-name="T4"> </text:span><text:span text:style-name="T5">202</text:span><text:span text:style-name="T2">5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10T16:56:24.709568100</dc:date>
    <meta:print-date>2010-04-29T15:32:00</meta:print-date>
    <meta:editing-cycles>19</meta:editing-cycles>
    <meta:editing-duration>PT6H45M37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36" meta:character-count="895" meta:non-whitespace-character-count="758"/>
  </office:meta>
</office:document-meta>
</file>