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4481"/>
    </style:style>
    <style:style style:name="T2" style:family="text">
      <style:text-properties officeooo:rsid="00136cf7"/>
    </style:style>
    <style:style style:name="T3" style:family="text">
      <style:text-properties officeooo:rsid="0014cf8c"/>
    </style:style>
    <style:style style:name="T4" style:family="text">
      <style:text-properties officeooo:rsid="00105570"/>
    </style:style>
    <style:style style:name="T5" style:family="text">
      <style:text-properties officeooo:rsid="0011ed34"/>
    </style:style>
    <style:style style:name="T6" style:family="text">
      <style:text-properties officeooo:rsid="000e2d1d"/>
    </style:style>
    <style:style style:name="T7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11</text:span>/202<text:span text:style-name="T2">5</text:span></text:p>
      <text:p text:style-name="P1"/>
      <text:p text:style-name="P1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instalação de lixeira na Rua Gardênia esquina na Viela ao lado do nº 67 Bairro Arapongal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4"/>Em virtude <text:span text:style-name="T4">de que moradores procuraram esse vereador, solicitando </text:span><text:span text:style-name="T3">a instalação de uma lixeira no endereço mencionado acima, por se tratar de um local de difícil acesso e sem coleta de lixo regular, a medida se faz necessária para garantir higiene e bem-estar à comunidade.</text:span></text:p>
      <text:p text:style-name="P7"/>
      <text:p text:style-name="P7"/>
      <text:p text:style-name="P7">Plenário “Vereador Daniel das Neves”, <text:span text:style-name="T5">10 de </text:span><text:span text:style-name="T3">Setembro </text:span><text:span text:style-name="T6">202</text:span><text:span text:style-name="T2">5.</text:span></text:p>
      <text:p text:style-name="P8"/>
      <text:p text:style-name="P9"/>
      <text:p text:style-name="P6"/>
      <text:p text:style-name="P6"/>
      <text:p text:style-name="P6">Irineu Roberto da Silva</text:p>
      <text:p text:style-name="P6">Vereador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10T16:43:34.494016100</dc:date>
    <meta:print-date>2010-04-29T15:32:00</meta:print-date>
    <meta:editing-cycles>19</meta:editing-cycles>
    <meta:editing-duration>PT6H53M6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4" meta:word-count="135" meta:character-count="855" meta:non-whitespace-character-count="720"/>
  </office:meta>
</office:document-meta>
</file>