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d10b"/>
    </style:style>
    <style:style style:name="T2" style:family="text">
      <style:text-properties officeooo:rsid="00136cf7"/>
    </style:style>
    <style:style style:name="T3" style:family="text">
      <style:text-properties officeooo:rsid="0014aac3"/>
    </style:style>
    <style:style style:name="T4" style:family="text">
      <style:text-properties officeooo:rsid="00177d85"/>
    </style:style>
    <style:style style:name="T5" style:family="text">
      <style:text-properties officeooo:rsid="00105570"/>
    </style:style>
    <style:style style:name="T6" style:family="text">
      <style:text-properties officeooo:rsid="00159f2e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1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o<text:span text:style-name="T3"> serviço de</text:span> <text:span text:style-name="T3">restauração da boca de lobo, e desobstrução da mesma, na </text:span><text:span text:style-name="T4">esquina </text:span><text:span text:style-name="T3">Rua Gardênia</text:span><text:span text:style-name="T4"> ao lado do nº 67</text:span><text:span text:style-name="T3">, Bairro Arapongal. <text:s/>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<text:tab/> Em virtude <text:span text:style-name="T5">de que moradores procuraram esse vereador, solicitando </text:span><text:span text:style-name="T3">o serviço de restauração da boca de lobo e a desobstrução da mesma que se encontra entupida, pre</text:span><text:span text:style-name="T6">ju</text:span><text:span text:style-name="T3">dicando o escoamento</text:span><text:span text:style-name="T5"> </text:span><text:span text:style-name="T6">de água e ocasionando alagamentos, com risco à saúde e a segurança da população. </text:span></text:p>
      <text:p text:style-name="P7"/>
      <text:p text:style-name="P7"/>
      <text:p text:style-name="P8">Plenário “Vereador Daniel das Neves”,<text:span text:style-name="T7">10 </text:span><text:span text:style-name="T6">de setembro</text:span><text:span text:style-name="T7"> </text:span><text:span text:style-name="T8">202</text:span><text:span text:style-name="T2">5</text:span></text:p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10T16:41:37.030304000</dc:date>
    <meta:print-date>2010-04-29T15:32:00</meta:print-date>
    <meta:editing-cycles>20</meta:editing-cycles>
    <meta:editing-duration>PT7H1M5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33" meta:character-count="855" meta:non-whitespace-character-count="722"/>
  </office:meta>
</office:document-meta>
</file>