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6cb4e"/>
    </style:style>
    <style:style style:name="T2" style:family="text">
      <style:text-properties officeooo:rsid="00136cf7"/>
    </style:style>
    <style:style style:name="T3" style:family="text">
      <style:text-properties officeooo:rsid="00144856"/>
    </style:style>
    <style:style style:name="T4" style:family="text">
      <style:text-properties officeooo:rsid="001526cd"/>
    </style:style>
    <style:style style:name="T5" style:family="text">
      <style:text-properties officeooo:rsid="00105570"/>
    </style:style>
    <style:style style:name="T6" style:family="text">
      <style:text-properties officeooo:rsid="0011ed34"/>
    </style:style>
    <style:style style:name="T7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2</text:span>0<text:span text:style-name="T1">9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</text:span><text:span text:style-name="T4">instalado</text:span><text:span text:style-name="T3"> uma lixeira na Rua Heiti Kurita na esquina da viela próximo a igreja, A D BRÁS </text:span><text:span text:style-name="T4">n</text:span><text:span text:style-name="T3">o bairro Serrote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 text:c="3"/>Em virtude <text:span text:style-name="T5">de que moradores procuraram esse vereador, solicitando </text:span><text:span text:style-name="T4">a instalação de uma lixeira no endereço citado, tendo em vista que, por se tratar de local de difícil acesso e sem coleta regular de lixo, a medida é necessária para garantir higiene e bem- estar à comunidade.</text:span></text:p>
      <text:p text:style-name="P7"/>
      <text:p text:style-name="P8">Plenário “Vereador Daniel das Neves”, <text:span text:style-name="T1">1</text:span><text:span text:style-name="T4">0 de Setembro</text:span><text:span text:style-name="T6"> </text:span><text:span text:style-name="T7">202</text:span><text:span text:style-name="T2">5.</text:span></text:p>
      <text:p text:style-name="P9"/>
      <text:p text:style-name="P10"/>
      <text:p text:style-name="P11"/>
      <text:p text:style-name="P6"/>
      <text:p text:style-name="P6">Irineu Roberto da Silv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9-10T16:40:06.406644100</dc:date>
    <meta:print-date>2010-04-29T15:32:00</meta:print-date>
    <meta:editing-cycles>19</meta:editing-cycles>
    <meta:editing-duration>PT6H54M33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14" meta:word-count="137" meta:character-count="856" meta:non-whitespace-character-count="720"/>
  </office:meta>
</office:document-meta>
</file>