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5ea5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207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a realização de manutenção temporária na Rua Ambrósio, localizada no bairro Jardim Caiçara I, solicito também a inclusão da via no cronograma de recapeamento asfáltico do município.</text:p>
      <text:p text:style-name="P6"/>
      <text:p text:style-name="P7"/>
      <text:p text:style-name="P8">JUSTIFICATIVA:</text:p>
      <text:p text:style-name="P9"/>
      <text:p text:style-name="P10"><text:tab/> A via apresenta buracos, desníveis e deterioração, especialmente na região da vala existente, dificultando o tráfego de veículos e o deslocamento seguro dos moradores. A situação demanda ações imediatas de nivelamento como solução temporária. Solicita-se ainda que, tão logo seja possível, a Rua Ambrósio seja incluída no cronograma de recapeamento asfáltico do município, garantindo solução definitiva para os problemas enfrentados pelos moradores.</text:p>
      <text:p text:style-name="P11"/>
      <text:p text:style-name="P11"/>
      <text:p text:style-name="P12">Plenário “Vereador Daniel das Neves”, 10 de setembro de 2025.</text:p>
      <text:p text:style-name="P13"/>
      <text:p text:style-name="P8"/>
      <text:p text:style-name="P8"/>
      <text:p text:style-name="P14">Taffarel da Silva Galdino</text:p>
      <text:p text:style-name="P15"><text:span text:style-name="Fonte_20_parág._20_padrão"><text:span text:style-name="T2">Vereador</text:span></text:span><text:span text:style-name="Fonte_20_parág._20_padrão"><text:span text:style-name="T3"> 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9-10T17:24:00Z</meta:creation-date>
    <dc:date>2025-09-10T16:35:52.742406000</dc:date>
    <meta:print-date>2025-09-03T18:00:00Z</meta:print-date>
    <meta:editing-cycles>4</meta:editing-cycles>
    <meta:editing-duration>PT13M32S</meta:editing-duration>
    <meta:document-statistic meta:table-count="0" meta:image-count="1" meta:object-count="0" meta:page-count="1" meta:paragraph-count="13" meta:word-count="158" meta:character-count="1097" meta:non-whitespace-character-count="943"/>
    <meta:template xlink:type="simple" xlink:actuate="onRequest" xlink:title="" xlink:href="Normal"/>
  </office:meta>
</office:document-meta>
</file>