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200%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67762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1<text:span text:style-name="T1">206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à retirada de uma árvore localizada na Avenida Valfrides Lopes da Silva, no Bairro Capinzal, em frente ao local onde anteriormente funcionava o posto de saúde municipal.</text:p>
      <text:p text:style-name="P6"/>
      <text:p text:style-name="P7"/>
      <text:p text:style-name="P8">JUSTIFICATIVA:</text:p>
      <text:p text:style-name="P9"/>
      <text:p text:style-name="P6"><text:span text:style-name="Fonte_20_parág._20_padrão"><text:span text:style-name="T2"><text:tab/> A solicitação se faz necessária tendo em vista que a referida árvore apresenta riscos à segurança dos pedestres, motoristas e moradores da região, além de possíveis danos à à estrutura do entorno. Diversos moradores têm manifestado preocupação com a situação.</text:span></text:span></text:p>
      <text:p text:style-name="P10"/>
      <text:p text:style-name="P10"/>
      <text:p text:style-name="P11">Plenário “Vereador Daniel das Neves”, 10 de setembro de 2025.</text:p>
      <text:p text:style-name="P12"/>
      <text:p text:style-name="P8"/>
      <text:p text:style-name="P8"/>
      <text:p text:style-name="P13">Taffarel da Silva Galdino</text:p>
      <text:p text:style-name="P14"><text:span text:style-name="Fonte_20_parág._20_padrão"><text:span text:style-name="T3">Vereador</text:span></text:span><text:span text:style-name="Fonte_20_parág._20_padrão"><text:span text:style-name="T4"> 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9-10T17:14:00Z</meta:creation-date>
    <dc:date>2025-09-10T16:34:29.513500800</dc:date>
    <meta:print-date>2025-09-03T18:00:00Z</meta:print-date>
    <meta:editing-cycles>4</meta:editing-cycles>
    <meta:editing-duration>PT13M15S</meta:editing-duration>
    <meta:document-statistic meta:table-count="0" meta:image-count="1" meta:object-count="0" meta:page-count="1" meta:paragraph-count="13" meta:word-count="136" meta:character-count="895" meta:non-whitespace-character-count="763"/>
    <meta:template xlink:type="simple" xlink:actuate="onRequest" xlink:title="" xlink:href="Normal"/>
  </office:meta>
</office:document-meta>
</file>