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43b6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5c29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6665d"/>
    </style:style>
    <style:style style:name="T2" style:family="text">
      <style:text-properties officeooo:rsid="0005c295"/>
    </style:style>
    <style:style style:name="T3" style:family="text">
      <style:text-properties officeooo:rsid="00043b65"/>
    </style:style>
    <style:style style:name="T4" style:family="text">
      <style:text-properties officeooo:rsid="000222c6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</text:span>0<text:span text:style-name="T1">4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/><text:span text:style-name="T2">v</text:span>enho solicitar ao departamento responsável a realização de roçada e limpeza no campo de futebol desativado localizado na comunidade do Bamburr<text:span text:style-name="T2">al, frente ao Zoonose</text:span>. O espaço encontra-se com mato alto e necessita de manutenção.<text:line-break/>É importante destacar que os moradores dessa localidade não dispõem de opções de lazer próximas, e a recuperação desse campo seria de grande utilidade para que a comunidade pudesse contar com um espaço para convivência, prática esportiva e jogos de futebol.<text:line-break/>Desde já agradeço a atenção e aguardo providências.</text:p>
      <text:p text:style-name="P4"/>
      <text:p text:style-name="P5">JUSTIFICATIVA:</text:p>
      <text:p text:style-name="P6">É importante destacar que os moradores dessa localidade não dispõem de opções de lazer próximas, e a recuperação desse campo seria de grande utilidade para que a comunidade </text:p>
      <text:p text:style-name="P7"><text:tab/><text:tab/><text:tab/></text:p>
      <text:p text:style-name="P7"/>
      <text:p text:style-name="P8">Plenário “Vereador Daniel das Neves”,<text:span text:style-name="T3">10</text:span> de <text:span text:style-name="T4">setembro</text:span> 2025.</text:p>
      <text:p text:style-name="P5"/>
      <text:p text:style-name="P5"/>
      <text:p text:style-name="P9">Jeferson Reginaldo Magário</text:p>
      <text:p text:style-name="P10">Vereador</text:p>
      <text:p text:style-name="P11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0T13:38:36.833534900</dc:date>
    <meta:print-date>2010-04-29T15:32:00Z</meta:print-date>
    <meta:editing-cycles>7</meta:editing-cycles>
    <meta:editing-duration>PT13M21S</meta:editing-duration>
    <meta:document-statistic meta:table-count="0" meta:image-count="1" meta:object-count="0" meta:page-count="1" meta:paragraph-count="15" meta:word-count="172" meta:character-count="1129" meta:non-whitespace-character-count="958"/>
    <meta:template xlink:type="simple" xlink:actuate="onRequest" xlink:title="" xlink:href="../../Downloads/modelo%20Indicação.odt/Normal.dotm"/>
  </office:meta>
</office:document-meta>
</file>