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43b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43b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76a5b"/>
    </style:style>
    <style:style style:name="T2" style:family="text">
      <style:text-properties officeooo:rsid="000960fc"/>
    </style:style>
    <style:style style:name="T3" style:family="text">
      <style:text-properties officeooo:rsid="00043b65"/>
    </style:style>
    <style:style style:name="T4" style:family="text">
      <style:text-properties officeooo:rsid="0005f889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9</text:span><text:span text:style-name="T2">9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3">v</text:span>enho solicitar ao departamento responsável a instalação de um abrigo no ponto de ônibus utilizado pela comunidade da zona rural d<text:span text:style-name="T3">o Bairro Socal, próximo a Fazenda </text:span><text:span text:style-name="T4">Paz ao lado do Sitio Taquarussu</text:span>. Atualmente, o ponto não possui nenhuma cobertura, e as crianças ficam expostas ao sol e à chuva, sem segurança e proteção enquanto aguardam o transporte <text:span text:style-name="T3">escolar.</text:span><text:line-break/>A colocação de um abrigo nesse local traria mais conforto e segurança para todos que utilizam o ponto, em especial para as crianças.</text:p>
      <text:p text:style-name="P4"><text:line-break/>Desde já agradeço a atenção e aguardo providências.</text:p>
      <text:p text:style-name="P5"/>
      <text:p text:style-name="P6">JUSTIFICATIVA:</text:p>
      <text:p text:style-name="P7">A colocação de um abrigo nesse local traria mais conforto e segurança para todos que utilizam o ponto, em especial para as crianças.</text:p>
      <text:p text:style-name="P8"><text:tab/><text:tab/><text:tab/></text:p>
      <text:p text:style-name="P8"/>
      <text:p text:style-name="P9">Plenário “Vereador Daniel das Neves”,<text:span text:style-name="T3">10</text:span> de <text:span text:style-name="T5">setembro</text:span> 2025.</text:p>
      <text:p text:style-name="P6"/>
      <text:p text:style-name="P6"/>
      <text:p text:style-name="P10">Jeferson Reginaldo Magário</text:p>
      <text:p text:style-name="P11">Vereador</text:p>
      <text:p text:style-name="P12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1:41:32.635518700</dc:date>
    <meta:print-date>2010-04-29T15:32:00Z</meta:print-date>
    <meta:editing-cycles>8</meta:editing-cycles>
    <meta:editing-duration>PT12M27S</meta:editing-duration>
    <meta:document-statistic meta:table-count="0" meta:image-count="1" meta:object-count="0" meta:page-count="1" meta:paragraph-count="16" meta:word-count="173" meta:character-count="1094" meta:non-whitespace-character-count="923"/>
    <meta:template xlink:type="simple" xlink:actuate="onRequest" xlink:title="" xlink:href="../../Downloads/modelo%20Indicação.odt/Normal.dotm"/>
  </office:meta>
</office:document-meta>
</file>