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officeooo:paragraph-rsid="00043b65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fo:font-weight="normal" officeooo:paragraph-rsid="00043b6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paragraph-rsid="000222c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055ede"/>
    </style:style>
    <style:style style:name="T2" style:family="text">
      <style:text-properties officeooo:rsid="00043b65"/>
    </style:style>
    <style:style style:name="T3" style:family="text">
      <style:text-properties officeooo:rsid="000222c6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98</text:span>/2025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<text:s/><text:span text:style-name="T2">v</text:span>enho solicitar ao departamento responsável a instalação de um abrigo no ponto de ônibus utilizado pela comunidade da zona rural d<text:span text:style-name="T2">o Bairro Socal, próximo a Fazenda Fenix Bananal do Tineu</text:span>. Atualmente, o ponto não possui nenhuma cobertura, e as crianças ficam expostas ao sol e à chuva, sem segurança e proteção enquanto aguardam o transporte <text:span text:style-name="T2">escolar.</text:span><text:line-break/>A colocação de um abrigo nesse local traria mais conforto e segurança para todos que utilizam o ponto, em especial para as crianças.</text:p>
      <text:p text:style-name="P4"><text:line-break/>Desde já agradeço a atenção e aguardo providências.</text:p>
      <text:p text:style-name="P5"/>
      <text:p text:style-name="P6">JUSTIFICATIVA:</text:p>
      <text:p text:style-name="P7">A colocação de um abrigo nesse local traria mais conforto e segurança para todos que utilizam o ponto, em especial para as crianças.</text:p>
      <text:p text:style-name="P8"><text:tab/><text:tab/><text:tab/></text:p>
      <text:p text:style-name="P8"/>
      <text:p text:style-name="P9">Plenário “Vereador Daniel das Neves”,<text:span text:style-name="T2">10</text:span> de <text:span text:style-name="T3">setembro</text:span> 2025.</text:p>
      <text:p text:style-name="P6"/>
      <text:p text:style-name="P6"/>
      <text:p text:style-name="P10"><text:span text:style-name="T3">Jeferson Reginaldo Magário</text:span></text:p>
      <text:p text:style-name="P11">Vereador</text:p>
      <text:p text:style-name="P12"><text:span text:style-name="Fonte_20_parág._20_padrão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10T11:29:33.653435300</dc:date>
    <meta:print-date>2010-04-29T15:32:00Z</meta:print-date>
    <meta:editing-cycles>6</meta:editing-cycles>
    <meta:editing-duration>PT11M27S</meta:editing-duration>
    <meta:document-statistic meta:table-count="0" meta:image-count="1" meta:object-count="0" meta:page-count="1" meta:paragraph-count="16" meta:word-count="171" meta:character-count="1085" meta:non-whitespace-character-count="916"/>
    <meta:template xlink:type="simple" xlink:actuate="onRequest" xlink:title="" xlink:href="../../Downloads/modelo%20Indicação.odt/Normal.dotm"/>
  </office:meta>
</office:document-meta>
</file>