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officeooo:paragraph-rsid="000619de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78fb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939bc"/>
    </style:style>
    <style:style style:name="T2" style:family="text">
      <style:text-properties officeooo:rsid="0004db5c"/>
    </style:style>
    <style:style style:name="T3" style:family="text">
      <style:text-properties officeooo:rsid="00078fb8"/>
    </style:style>
    <style:style style:name="T4" style:family="text">
      <style:text-properties officeooo:rsid="000222c6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97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/><text:span text:style-name="T2">v</text:span>enho por meio deste solicitar ao departamento responsável a instalação de uma lixeira <text:span text:style-name="T2">no Bairro Socal, </text:span><text:span text:style-name="T3">Fazenda Palmeiras, bananal do Tineu</text:span>, uma vez que atualmente não há nenhuma disponível nas proximidades. Os moradores têm relatado a dificuldade pela longa distância que precisam percorrer até o ponto mais próximo para descartar o lixo corretamente.<text:line-break/>A instalação da lixeira nesse local traria grande benefício à comunidade, facilitando o descarte adequado dos resíduos e contribuindo para a limpeza e organização do bairro.<text:line-break/>Desde já agradeço a atenção e aguardo um retorno.</text:p>
      <text:p text:style-name="P5"/>
      <text:p text:style-name="P6">JUSTIFICATIVA:</text:p>
      <text:p text:style-name="P7">A instalação da lixeira nesse local traria grande benefício à comunidade</text:p>
      <text:p text:style-name="P8"><text:tab/><text:tab/><text:tab/></text:p>
      <text:p text:style-name="P8"/>
      <text:p text:style-name="P9">Plenário “Vereador Daniel das Neves”,<text:span text:style-name="T3">10</text:span> de <text:span text:style-name="T4">setembro</text:span> 2025.</text:p>
      <text:p text:style-name="P9"/>
      <text:p text:style-name="P10"/>
      <text:p text:style-name="P11">Jeferson Reginaldo Magário</text:p>
      <text:p text:style-name="P12">Vereador</text:p>
      <text:p text:style-name="P13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0T11:23:39.375548700</dc:date>
    <meta:print-date>2010-04-29T15:32:00Z</meta:print-date>
    <meta:editing-cycles>6</meta:editing-cycles>
    <meta:editing-duration>PT9M38S</meta:editing-duration>
    <meta:document-statistic meta:table-count="0" meta:image-count="1" meta:object-count="0" meta:page-count="1" meta:paragraph-count="15" meta:word-count="160" meta:character-count="1067" meta:non-whitespace-character-count="909"/>
    <meta:template xlink:type="simple" xlink:actuate="onRequest" xlink:title="" xlink:href="../../Downloads/modelo%20Indicação.odt/Normal.dotm"/>
  </office:meta>
</office:document-meta>
</file>