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8fc9c"/>
    </style:style>
    <style:style style:name="T2" style:family="text">
      <style:text-properties officeooo:rsid="00136cf7"/>
    </style:style>
    <style:style style:name="T3" style:family="text">
      <style:text-properties officeooo:rsid="00147003"/>
    </style:style>
    <style:style style:name="T4" style:family="text">
      <style:text-properties officeooo:rsid="0015ae9d"/>
    </style:style>
    <style:style style:name="T5" style:family="text">
      <style:text-properties officeooo:rsid="00173c13"/>
    </style:style>
    <style:style style:name="T6" style:family="text">
      <style:text-properties officeooo:rsid="0016aef2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173c13" style:font-size-asian="12pt" style:font-weight-asian="normal" style:font-size-complex="12pt" style:font-weight-complex="normal"/>
    </style:style>
    <style:style style:name="T11" style:family="text">
      <style:text-properties officeooo:rsid="0011ed34"/>
    </style:style>
    <style:style style:name="T12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18</text:span>0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</text:span><text:span text:style-name="T4">o serviço de colocação de Manilha</text:span><text:span text:style-name="T5">s</text:span><text:span text:style-name="T4"> em uma vala, na </text:span><text:span text:style-name="T6">Rua Beth Carvalho Bairro Itapuã Jardim Vitória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7"><text:span text:style-name="T7"><text:tab/></text:span><text:span text:style-name="T8"> <text:s/></text:span><text:span text:style-name="Strong_20_Emphasis"><text:span text:style-name="T9">Em virtude de solicitações feitas por moradores ao </text:span></text:span><text:span text:style-name="Strong_20_Emphasis"><text:span text:style-name="T10">V</text:span></text:span><text:span text:style-name="Strong_20_Emphasis"><text:span text:style-name="T9">ereador, referentes à necessidade de colocação de manilhas na vala localizada no endereço supracitado, informamos que a mesma encontra-se exposta, gerando mau cheiro, desconforto e riscos à saúde e à segurança da população local.</text:span></text:span></text:p>
      <text:p text:style-name="P8"/>
      <text:p text:style-name="P8"/>
      <text:p text:style-name="P9">Plenário “Vereador Daniel das Neves”, <text:span text:style-name="T6">05 de Setembro</text:span><text:span text:style-name="T11"> </text:span><text:span text:style-name="T12">202</text:span><text:span text:style-name="T2">5.</text:span></text:p>
      <text:p text:style-name="P10"/>
      <text:p text:style-name="P11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09T14:41:49.119387500</dc:date>
    <meta:print-date>2010-04-29T15:32:00</meta:print-date>
    <meta:editing-cycles>19</meta:editing-cycles>
    <meta:editing-duration>PT6H51M12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4" meta:word-count="130" meta:character-count="857" meta:non-whitespace-character-count="730"/>
  </office:meta>
</office:document-meta>
</file>